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8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bitmap" draw:fill-image-name="a1282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justify" fo:text-align-last="star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8">
      <style:drawing-page-properties draw:fill="bitmap" draw:fill-image-name="a15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3">
      <style:drawing-page-properties draw:fill="bitmap" draw:fill-image-name="a1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4306in" style:font-size-asian="0.64306in" style:font-size-complex="0.6430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bitmap" draw:fill-image-name="a1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7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9">
      <style:drawing-page-properties draw:fill="bitmap" draw:fill-image-name="a13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bitmap" draw:fill-image-name="a1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bitmap" draw:fill-image-name="a14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bitmap" draw:fill-image-name="a13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bitmap" draw:fill-image-name="a1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bitmap" draw:fill-image-name="a14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bitmap" draw:fill-image-name="a14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1">
      <style:drawing-page-properties draw:fill="bitmap" draw:fill-image-name="a14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8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bitmap" draw:fill-image-name="a1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bitmap" draw:fill-image-name="a13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3in"/>
      </text:list-level-style-number>
      <text:list-level-style-number text:level="4" style:num-format="">
        <style:list-level-properties text:space-before="1.51569in"/>
      </text:list-level-style-number>
      <text:list-level-style-number text:level="5" style:num-format="">
        <style:list-level-properties text:space-before="2.06685in"/>
      </text:list-level-style-number>
      <text:list-level-style-number text:level="6" style:num-format="">
        <style:list-level-properties text:space-before="2.33663in"/>
      </text:list-level-style-number>
      <text:list-level-style-number text:level="7" style:num-format="">
        <style:list-level-properties text:space-before="2.83663in"/>
      </text:list-level-style-number>
      <text:list-level-style-number text:level="8" style:num-format="">
        <style:list-level-properties text:space-before="3.33663in"/>
      </text:list-level-style-number>
      <text:list-level-style-number text:level="9" style:num-format="">
        <style:list-level-properties text:space-before="3.83663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3in"/>
      </text:list-level-style-number>
      <text:list-level-style-number text:level="4" style:num-format="">
        <style:list-level-properties text:space-before="1.51569in"/>
      </text:list-level-style-number>
      <text:list-level-style-number text:level="5" style:num-format="">
        <style:list-level-properties text:space-before="2.06685in"/>
      </text:list-level-style-number>
      <text:list-level-style-number text:level="6" style:num-format="">
        <style:list-level-properties text:space-before="2.33663in"/>
      </text:list-level-style-number>
      <text:list-level-style-number text:level="7" style:num-format="">
        <style:list-level-properties text:space-before="2.83663in"/>
      </text:list-level-style-number>
      <text:list-level-style-number text:level="8" style:num-format="">
        <style:list-level-properties text:space-before="3.33663in"/>
      </text:list-level-style-number>
      <text:list-level-style-number text:level="9" style:num-format="">
        <style:list-level-properties text:space-before="3.83663in"/>
      </text:list-level-style-number>
    </text:list-style>
    <text:list-style style:name="a139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5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7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0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5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3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0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5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28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1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3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1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1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6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7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3in"/>
      </text:list-level-style-number>
      <text:list-level-style-number text:level="4" style:num-format="">
        <style:list-level-properties text:space-before="1.51569in"/>
      </text:list-level-style-number>
      <text:list-level-style-number text:level="5" style:num-format="">
        <style:list-level-properties text:space-before="2.06685in"/>
      </text:list-level-style-number>
      <text:list-level-style-number text:level="6" style:num-format="">
        <style:list-level-properties text:space-before="2.33663in"/>
      </text:list-level-style-number>
      <text:list-level-style-number text:level="7" style:num-format="">
        <style:list-level-properties text:space-before="2.83663in"/>
      </text:list-level-style-number>
      <text:list-level-style-number text:level="8" style:num-format="">
        <style:list-level-properties text:space-before="3.33663in"/>
      </text:list-level-style-number>
      <text:list-level-style-number text:level="9" style:num-format="">
        <style:list-level-properties text:space-before="3.83663in"/>
      </text:list-level-style-number>
    </text:list-style>
    <text:list-style style:name="a147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24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7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8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5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3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1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3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6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8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29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1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4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6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4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41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2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4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2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0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0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5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7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2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2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0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3in"/>
      </text:list-level-style-number>
      <text:list-level-style-number text:level="4" style:num-format="">
        <style:list-level-properties text:space-before="1.51569in"/>
      </text:list-level-style-number>
      <text:list-level-style-number text:level="5" style:num-format="">
        <style:list-level-properties text:space-before="2.06685in"/>
      </text:list-level-style-number>
      <text:list-level-style-number text:level="6" style:num-format="">
        <style:list-level-properties text:space-before="2.33663in"/>
      </text:list-level-style-number>
      <text:list-level-style-number text:level="7" style:num-format="">
        <style:list-level-properties text:space-before="2.83663in"/>
      </text:list-level-style-number>
      <text:list-level-style-number text:level="8" style:num-format="">
        <style:list-level-properties text:space-before="3.33663in"/>
      </text:list-level-style-number>
      <text:list-level-style-number text:level="9" style:num-format="">
        <style:list-level-properties text:space-before="3.83663in"/>
      </text:list-level-style-number>
    </text:list-style>
    <text:list-style style:name="a146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0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39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39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51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2" draw:style-name="a1275" draw:master-page-name="Master1-Layout1-title-Титульный-слайд" presentation:presentation-page-layout-name="Master1-PPL1" draw:id="Slide-256">
        <draw:frame draw:id="id232" presentation:style-name="a1281" draw:name="Заголовок 1" svg:x="2.31715in" svg:y="2.18421in" svg:width="6.40054in" svg:height="3.81436in" presentation:class="title" presentation:placeholder="false">
          <draw:text-box>
            <text:p text:style-name="a1280" text:class-names="" text:cond-style-name=""><text:span text:style-name="a1276" text:class-names="">Виявлення, фіксація, вилучення<text:s text:c="1"/></text:span><text:span text:style-name="a1277" text:class-names="">мікрооб’єктів<text:s text:c="1"/></text:span><text:span text:style-name="a1278" text:class-names="">на місці події і можливості їх дослідження <text:s text:c="1"/></text:span><text:span text:style-name="a1279" text:class-names=""/></text:p>
          </draw:text-box>
          <svg:title/>
          <svg:desc/>
        </draw:frame>
      </draw:page>
      <draw:page draw:name="Slide3" draw:style-name="a1283" draw:master-page-name="Master1-Layout2-obj-Заголовок-и-объект" presentation:presentation-page-layout-name="Master1-PPL2" draw:id="Slide-257">
        <draw:frame draw:id="id235" presentation:style-name="a1291" draw:name="Объект 2" svg:x="1.41887in" svg:y="0.95in" svg:width="8.19678in" svg:height="6.28817in" presentation:class="outline" presentation:placeholder="false">
          <draw:text-box>
            <text:list text:style-name="a1287">
              <text:list-item>
                <text:p text:style-name="a1286" text:class-names="" text:cond-style-name="" text:id="id233"><text:span text:style-name="a1284" text:class-names="">Під мікрооб'єктами звичайно розуміють дрібні, пов'язані з подією злочину матеріальні об'єкти, виявлення, вилучення і дослідження яких через малі розміри і маси важко і неможливо без спеціальних засобів та апаратури. </text:span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 text:id="id234"><text:span text:style-name="a12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dur="1.0s"/>
                  <anim:animate smil:targetElement="id233" smil:attributeName="x" smil:values="x;x" smil:keyTimes="0.0;1.0" smil:dur="1.0s" smil:fill="hold"/>
                  <anim:animate smil:targetElement="id233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1293" draw:master-page-name="Master1-Layout2-obj-Заголовок-и-объект" presentation:presentation-page-layout-name="Master1-PPL2" draw:id="Slide-258">
        <draw:frame draw:id="id236" presentation:style-name="a1297" draw:name="Заголовок 1" svg:x="0.58438in" svg:y="0.54575in" svg:width="8.5062in" svg:height="1.68835in" presentation:class="title" presentation:placeholder="false">
          <draw:text-box>
            <text:p text:style-name="a1296" text:class-names="" text:cond-style-name=""><text:span text:style-name="a1294" text:class-names="">Класифікація мікрооб’єктів</text:span><text:span text:style-name="a1295" text:class-names=""/></text:p>
          </draw:text-box>
          <svg:title/>
          <svg:desc/>
        </draw:frame>
        <draw:frame draw:id="id246" presentation:style-name="a1333" draw:name="Объект 2" svg:x="0.9979in" svg:y="2.47481in" svg:width="8.09179in" svg:height="5.05768in" presentation:class="outline" presentation:placeholder="false">
          <draw:text-box>
            <text:list text:style-name="a1301">
              <text:list-item>
                <text:p text:style-name="a1300" text:class-names="" text:cond-style-name="" text:id="id237"><text:span text:style-name="a1298" text:class-names="">1. За формою їх матеріального існування</text:span><text:span text:style-name="a1299" text:class-names=""/></text:p>
              </text:list-item>
            </text:list>
            <text:list text:style-name="a1305">
              <text:list-item>
                <text:p text:style-name="a1304" text:class-names="" text:cond-style-name="" text:id="id238"><text:span text:style-name="a1302" text:class-names="">2. За ступенем видимості. </text:span><text:span text:style-name="a1303" text:class-names=""/></text:p>
              </text:list-item>
            </text:list>
            <text:list text:style-name="a1309">
              <text:list-item>
                <text:p text:style-name="a1308" text:class-names="" text:cond-style-name="" text:id="id239"><text:span text:style-name="a1306" text:class-names="">З. За наявності стійкої форми. </text:span><text:span text:style-name="a1307" text:class-names=""/></text:p>
              </text:list-item>
            </text:list>
            <text:list text:style-name="a1313">
              <text:list-item>
                <text:p text:style-name="a1312" text:class-names="" text:cond-style-name="" text:id="id240"><text:span text:style-name="a1310" text:class-names="">4. За джерелом походження. </text:span><text:span text:style-name="a1311" text:class-names=""/></text:p>
              </text:list-item>
            </text:list>
            <text:list text:style-name="a1317">
              <text:list-item>
                <text:p text:style-name="a1316" text:class-names="" text:cond-style-name="" text:id="id241"><text:span text:style-name="a1314" text:class-names="">5. За видовою приналежністю. </text:span><text:span text:style-name="a1315" text:class-names=""/></text:p>
              </text:list-item>
            </text:list>
            <text:list text:style-name="a1321">
              <text:list-item>
                <text:p text:style-name="a1320" text:class-names="" text:cond-style-name="" text:id="id242"><text:span text:style-name="a1318" text:class-names="">6. По виду контактної зв'язку з об'єктом-носієм. </text:span><text:span text:style-name="a1319" text:class-names=""/></text:p>
              </text:list-item>
            </text:list>
            <text:list text:style-name="a1325">
              <text:list-item>
                <text:p text:style-name="a1324" text:class-names="" text:cond-style-name="" text:id="id243"><text:span text:style-name="a1322" text:class-names="">7. За фізичними властивостями. </text:span><text:span text:style-name="a1323" text:class-names=""/></text:p>
              </text:list-item>
            </text:list>
            <text:list text:style-name="a1329">
              <text:list-item>
                <text:p text:style-name="a1328" text:class-names="" text:cond-style-name="" text:id="id244"><text:span text:style-name="a1326" text:class-names="">8. З інших підстав. </text:span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 text:id="id245"><text:span text:style-name="a133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dur="1.0s"/>
                  <anim:animate smil:targetElement="id237" smil:attributeName="x" smil:values="x;x" smil:keyTimes="0.0;1.0" smil:dur="1.0s" smil:fill="hold"/>
                  <anim:animate smil:targetElement="id2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1.0s"/>
                  <anim:animate smil:targetElement="id238" smil:attributeName="x" smil:values="x;x" smil:keyTimes="0.0;1.0" smil:dur="1.0s" smil:fill="hold"/>
                  <anim:animate smil:targetElement="id2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dur="1.0s"/>
                  <anim:animate smil:targetElement="id239" smil:attributeName="x" smil:values="x;x" smil:keyTimes="0.0;1.0" smil:dur="1.0s" smil:fill="hold"/>
                  <anim:animate smil:targetElement="id2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1.0s"/>
                  <anim:animate smil:targetElement="id240" smil:attributeName="x" smil:values="x;x" smil:keyTimes="0.0;1.0" smil:dur="1.0s" smil:fill="hold"/>
                  <anim:animate smil:targetElement="id2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de" smil:subtype="crossfade" smil:dur="1.0s"/>
                  <anim:animate smil:targetElement="id241" smil:attributeName="x" smil:values="x;x" smil:keyTimes="0.0;1.0" smil:dur="1.0s" smil:fill="hold"/>
                  <anim:animate smil:targetElement="id2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1.0s"/>
                  <anim:animate smil:targetElement="id243" smil:attributeName="x" smil:values="x;x" smil:keyTimes="0.0;1.0" smil:dur="1.0s" smil:fill="hold"/>
                  <anim:animate smil:targetElement="id2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1.0s"/>
                  <anim:animate smil:targetElement="id244" smil:attributeName="x" smil:values="x;x" smil:keyTimes="0.0;1.0" smil:dur="1.0s" smil:fill="hold"/>
                  <anim:animate smil:targetElement="id244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1335" draw:master-page-name="Master1-Layout2-obj-Заголовок-и-объект" presentation:presentation-page-layout-name="Master1-PPL2" draw:id="Slide-259">
        <draw:frame draw:id="id247" presentation:style-name="a1339" draw:name="Заголовок 1" svg:x="0.58438in" svg:y="0.54575in" svg:width="8.5062in" svg:height="1.68835in" presentation:class="title" presentation:placeholder="false">
          <draw:text-box>
            <text:p text:style-name="a1338" text:class-names="" text:cond-style-name=""><text:span text:style-name="a1336" text:class-names="">Стадії роботи з мікрооб’єктами<text:s text:c="1"/></text:span><text:span text:style-name="a1337" text:class-names=""/></text:p>
          </draw:text-box>
          <svg:title/>
          <svg:desc/>
        </draw:frame>
        <draw:frame draw:id="id255" presentation:style-name="a1367" draw:name="Объект 2" svg:x="0.79159in" svg:y="2.49148in" svg:width="8.09179in" svg:height="5.05768in" presentation:class="outline" presentation:placeholder="false">
          <draw:text-box>
            <text:list text:style-name="a1343">
              <text:list-item>
                <text:p text:style-name="a1342" text:class-names="" text:cond-style-name="" text:id="id248"><text:span text:style-name="a1340" text:class-names="">підготовча, виявлення (пошук);<text:s text:c="1"/></text:span><text:span text:style-name="a1341" text:class-names=""/></text:p>
              </text:list-item>
            </text:list>
            <text:list text:style-name="a1347">
              <text:list-item>
                <text:p text:style-name="a1346" text:class-names="" text:cond-style-name="" text:id="id249"><text:span text:style-name="a1344" text:class-names="">попередня фіксація (фото-,відео зйомка) і огляд;<text:s text:c="1"/></text:span><text:span text:style-name="a1345" text:class-names=""/></text:p>
              </text:list-item>
            </text:list>
            <text:list text:style-name="a1351">
              <text:list-item>
                <text:p text:style-name="a1350" text:class-names="" text:cond-style-name="" text:id="id250"><text:span text:style-name="a1348" text:class-names="">вилучення;<text:s text:c="1"/></text:span><text:span text:style-name="a1349" text:class-names=""/></text:p>
              </text:list-item>
            </text:list>
            <text:list text:style-name="a1355">
              <text:list-item>
                <text:p text:style-name="a1354" text:class-names="" text:cond-style-name="" text:id="id251"><text:span text:style-name="a1352" text:class-names="">попереднє дослідження і розпізнавання (експрес-аналіз) на місці події,<text:s text:c="1"/></text:span><text:span text:style-name="a1353" text:class-names=""/></text:p>
              </text:list-item>
            </text:list>
            <text:list text:style-name="a1359">
              <text:list-item>
                <text:p text:style-name="a1358" text:class-names="" text:cond-style-name="" text:id="id252"><text:span text:style-name="a1356" text:class-names="">остаточна фіксація в протоколі, упаковка і посвідчення слідчим, фахівцем, понятими;<text:s text:c="1"/></text:span><text:span text:style-name="a1357" text:class-names=""/></text:p>
              </text:list-item>
            </text:list>
            <text:list text:style-name="a1363">
              <text:list-item>
                <text:p text:style-name="a1362" text:class-names="" text:cond-style-name="" text:id="id253"><text:span text:style-name="a1360" text:class-names="">визнання речовими доказами і зберігання, підготовка та направлення на експертизу. </text:span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 text:id="id254"><text:span text:style-name="a136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fade" smil:subtype="crossfade" smil:dur="1.0s"/>
                  <anim:animate smil:targetElement="id248" smil:attributeName="x" smil:values="x;x" smil:keyTimes="0.0;1.0" smil:dur="1.0s" smil:fill="hold"/>
                  <anim:animate smil:targetElement="id2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dur="1.0s"/>
                  <anim:animate smil:targetElement="id250" smil:attributeName="x" smil:values="x;x" smil:keyTimes="0.0;1.0" smil:dur="1.0s" smil:fill="hold"/>
                  <anim:animate smil:targetElement="id2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fade" smil:subtype="crossfade" smil:dur="1.0s"/>
                  <anim:animate smil:targetElement="id251" smil:attributeName="x" smil:values="x;x" smil:keyTimes="0.0;1.0" smil:dur="1.0s" smil:fill="hold"/>
                  <anim:animate smil:targetElement="id2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fade" smil:subtype="crossfade" smil:dur="1.0s"/>
                  <anim:animate smil:targetElement="id252" smil:attributeName="x" smil:values="x;x" smil:keyTimes="0.0;1.0" smil:dur="1.0s" smil:fill="hold"/>
                  <anim:animate smil:targetElement="id25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1.0s"/>
                  <anim:animate smil:targetElement="id253" smil:attributeName="x" smil:values="x;x" smil:keyTimes="0.0;1.0" smil:dur="1.0s" smil:fill="hold"/>
                  <anim:animate smil:targetElement="id253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1369" draw:master-page-name="Master1-Layout2-obj-Заголовок-и-объект" presentation:presentation-page-layout-name="Master1-PPL2" draw:id="Slide-260">
        <draw:frame draw:id="id256" presentation:style-name="a1373" draw:name="Заголовок 2" svg:x="0.58438in" svg:y="0.54575in" svg:width="8.5062in" svg:height="1.68835in" presentation:class="title" presentation:placeholder="false">
          <draw:text-box>
            <text:p text:style-name="a1372" text:class-names="" text:cond-style-name=""><text:span text:style-name="a1370" text:class-names="">При виявленні мікрооб'єктів необхідно дотримуватися таких правил:</text:span><text:span text:style-name="a1371" text:class-names=""/></text:p>
          </draw:text-box>
          <svg:title/>
          <svg:desc/>
        </draw:frame>
        <draw:frame draw:id="id259" presentation:style-name="a1382" draw:name="Объект 2" svg:x="0.9979in" svg:y="2.47481in" svg:width="8.09179in" svg:height="5.05768in" presentation:class="outline" presentation:placeholder="false">
          <draw:text-box>
            <text:list text:style-name="a1378">
              <text:list-item>
                <text:p text:style-name="a1377" text:class-names="" text:cond-style-name="" text:id="id257"><text:span text:style-name="a1374" text:class-names="">1.<text:s text:c="1"/></text:span><text:span text:style-name="a1375" text:class-names="">Вжити заходів до того, щоб не були втрачені і внeceні на місце злочину сторонні мікрочастинки. Для цього необхідно забезпечити охорону місця пригоди, не допускаючи на нього сторонніх осіб. Використовувати при огляді халати і головний убір, чисте взуття, гумові рукавички, вимагати від учасників слідчого огляду суворого дотримання порядку і тактики огляду місця події, не допускати протягів, поза приміщеннями об'єкти захистити від атмосферних та інших впливів. </text:span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 text:id="id258"><text:span text:style-name="a13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fade" smil:subtype="crossfade" smil:dur="1.0s"/>
                  <anim:animate smil:targetElement="id257" smil:attributeName="x" smil:values="x;x" smil:keyTimes="0.0;1.0" smil:dur="1.0s" smil:fill="hold"/>
                  <anim:animate smil:targetElement="id257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1384" draw:master-page-name="Master1-Layout2-obj-Заголовок-и-объект" presentation:presentation-page-layout-name="Master1-PPL2" draw:id="Slide-261">
        <draw:frame draw:id="id262" presentation:style-name="a1393" draw:name="Объект 2" svg:x="0.9979in" svg:y="0.55in" svg:width="8.86876in" svg:height="6.98249in" presentation:class="outline" presentation:placeholder="false">
          <draw:text-box>
            <text:list text:style-name="a1389">
              <text:list-item>
                <text:p text:style-name="a1388" text:class-names="" text:cond-style-name="" text:id="id260"><text:span text:style-name="a1385" text:class-names="">2</text:span><text:span text:style-name="a1386" text:class-names="">. Визначити і особливо ретельно оглянути місця найбільш ймовірного знаходження мікрочастинок з урахуванням обстановки місця події, передбачуваного шляху приходу, переміщення і видалення злочинця, звернути особливу увагу на матеріал, з якого виготовлені об'єкти з метою подальшого пошуку мікрочастинок і матеріалів на одязі, взутті, тілі і в оселі злочинця. </text:span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 text:id="id261"><text:span text:style-name="a139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1.0s"/>
                  <anim:animate smil:targetElement="id260" smil:attributeName="x" smil:values="x;x" smil:keyTimes="0.0;1.0" smil:dur="1.0s" smil:fill="hold"/>
                  <anim:animate smil:targetElement="id260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1395" draw:master-page-name="Master1-Layout2-obj-Заголовок-и-объект" presentation:presentation-page-layout-name="Master1-PPL2" draw:id="Slide-262">
        <draw:frame draw:id="id270" presentation:style-name="a1423" draw:name="Объект 2" svg:x="0.9979in" svg:y="0.55in" svg:width="8.86876in" svg:height="6.98249in" presentation:class="outline" presentation:placeholder="false">
          <draw:text-box>
            <text:list text:style-name="a1399">
              <text:list-item>
                <text:p text:style-name="a1398" text:class-names="" text:cond-style-name="" text:id="id263"><text:span text:style-name="a1396" text:class-names="">3. Для виявлення мікрооб'єктів рекомендується застосовувати:</text:span><text:span text:style-name="a1397" text:class-names=""/></text:p>
              </text:list-item>
            </text:list>
            <text:list text:style-name="a1403">
              <text:list-item>
                <text:p text:style-name="a1402" text:class-names="" text:cond-style-name="" text:id="id264"><text:span text:style-name="a1400" text:class-names="">- магнітні пензлі, магніти, діелектричні палички;</text:span><text:span text:style-name="a1401" text:class-names=""/></text:p>
              </text:list-item>
            </text:list>
            <text:list text:style-name="a1407">
              <text:list-item>
                <text:p text:style-name="a1406" text:class-names="" text:cond-style-name="" text:id="id265"><text:span text:style-name="a1404" text:class-names="">- спеціальні освітлювачі, що забезпечують спрямоване світло;</text:span><text:span text:style-name="a1405" text:class-names=""/></text:p>
              </text:list-item>
            </text:list>
            <text:list text:style-name="a1411">
              <text:list-item>
                <text:p text:style-name="a1410" text:class-names="" text:cond-style-name="" text:id="id266"><text:span text:style-name="a1408" text:class-names="">- лупи з підсвічуванням і кольорові світлофільтри;</text:span><text:span text:style-name="a1409" text:class-names=""/></text:p>
              </text:list-item>
            </text:list>
            <text:list text:style-name="a1415">
              <text:list-item>
                <text:p text:style-name="a1414" text:class-names="" text:cond-style-name="" text:id="id267"><text:span text:style-name="a1412" text:class-names="">- ультрафіолетові освітлювачі й електронно-оптичні перетворювачі;</text:span><text:span text:style-name="a1413" text:class-names=""/></text:p>
              </text:list-item>
            </text:list>
            <text:list text:style-name="a1419">
              <text:list-item>
                <text:p text:style-name="a1418" text:class-names="" text:cond-style-name="" text:id="id268"><text:span text:style-name="a1416" text:class-names="">- металографічні й біологічні мікроскопи, пристосовані для дослідження предметів, на яких передбачається наявність мікрооб'єктів.</text:span><text:span text:style-name="a1417" text:class-names=""/></text:p>
              </text:list-item>
            </text:list>
            <text:list text:style-name="a1422">
              <text:list-item>
                <text:p text:style-name="a1421" text:class-names="" text:cond-style-name="" text:id="id269"><text:span text:style-name="a142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fade" smil:subtype="crossfade" smil:dur="1.0s"/>
                  <anim:animate smil:targetElement="id263" smil:attributeName="x" smil:values="x;x" smil:keyTimes="0.0;1.0" smil:dur="1.0s" smil:fill="hold"/>
                  <anim:animate smil:targetElement="id26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fade" smil:subtype="crossfade" smil:dur="1.0s"/>
                  <anim:animate smil:targetElement="id264" smil:attributeName="x" smil:values="x;x" smil:keyTimes="0.0;1.0" smil:dur="1.0s" smil:fill="hold"/>
                  <anim:animate smil:targetElement="id2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fade" smil:subtype="crossfade" smil:dur="1.0s"/>
                  <anim:animate smil:targetElement="id265" smil:attributeName="x" smil:values="x;x" smil:keyTimes="0.0;1.0" smil:dur="1.0s" smil:fill="hold"/>
                  <anim:animate smil:targetElement="id26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fade" smil:subtype="crossfade" smil:dur="1.0s"/>
                  <anim:animate smil:targetElement="id266" smil:attributeName="x" smil:values="x;x" smil:keyTimes="0.0;1.0" smil:dur="1.0s" smil:fill="hold"/>
                  <anim:animate smil:targetElement="id2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fade" smil:subtype="crossfade" smil:dur="1.0s"/>
                  <anim:animate smil:targetElement="id267" smil:attributeName="x" smil:values="x;x" smil:keyTimes="0.0;1.0" smil:dur="1.0s" smil:fill="hold"/>
                  <anim:animate smil:targetElement="id2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8" smil:attributeName="visibility" smil:to="visible" smil:begin="0.0s" smil:dur="0.00100000004749745s" smil:fill="hold"/>
                  <anim:transitionFilter smil:targetElement="id268" smil:type="fade" smil:subtype="crossfade" smil:dur="1.0s"/>
                  <anim:animate smil:targetElement="id268" smil:attributeName="x" smil:values="x;x" smil:keyTimes="0.0;1.0" smil:dur="1.0s" smil:fill="hold"/>
                  <anim:animate smil:targetElement="id268" smil:attributeName="y" smil:values="y+.1;y" smil:keyTimes="0.0;1.0" smil:dur="1.0s" smil:fill="hold"/>
                </anim:par>
              </anim:par>
            </anim:par>
          </anim:seq>
        </anim:par>
      </draw:page>
      <draw:page draw:name="Slide17" draw:style-name="a1425" draw:master-page-name="Master1-Layout2-obj-Заголовок-и-объект" presentation:presentation-page-layout-name="Master1-PPL2" draw:id="Slide-263">
        <draw:frame draw:id="id271" presentation:style-name="a1429" draw:name="Заголовок 1" svg:x="0.58438in" svg:y="0.54575in" svg:width="8.5062in" svg:height="1.68835in" presentation:class="title" presentation:placeholder="false">
          <draw:text-box>
            <text:p text:style-name="a1428" text:class-names="" text:cond-style-name=""><text:span text:style-name="a1426" text:class-names="">Фіксація мікрооб’єктів</text:span><text:span text:style-name="a1427" text:class-names=""/></text:p>
          </draw:text-box>
          <svg:title/>
          <svg:desc/>
        </draw:frame>
        <draw:frame draw:id="id274" presentation:style-name="a1437" draw:name="Объект 2" svg:x="0.9979in" svg:y="2.47481in" svg:width="8.09179in" svg:height="5.05768in" presentation:class="outline" presentation:placeholder="false">
          <draw:text-box>
            <text:list text:style-name="a1433">
              <text:list-item>
                <text:p text:style-name="a1432" text:class-names="" text:cond-style-name="" text:id="id272"><text:span text:style-name="a1430" text:class-names="">Під час огляду можливо використовувати наступні способи фіксації мікрооб'єктів - фотографування, замальовування, складання планів, схем тощо. Це дозволить доволі повно й точно передати особливості мікрочасток і мікрослідів речовин та зробити ці об'єкти доступними для сприйняття всіма учасниками слідчої (розшукової) дії.</text:span><text:span text:style-name="a1431" text:class-names=""/></text:p>
              </text:list-item>
            </text:list>
            <text:list text:style-name="a1436">
              <text:list-item>
                <text:p text:style-name="a1435" text:class-names="" text:cond-style-name="" text:id="id273"><text:span text:style-name="a143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width" smil:values="0;width" smil:keyTimes="0.0;1.0" smil:dur="1.0s" smil:fill="hold"/>
                  <anim:animate smil:targetElement="id272" smil:attributeName="height" smil:values="0;height" smil:keyTimes="0.0;1.0" smil:dur="1.0s" smil:fill="hold"/>
                  <anim:animate smil:targetElement="id272" smil:attributeName="rotate" smil:values="90;0" smil:keyTimes="0.0;1.0" smil:dur="1.0s" smil:fill="hold"/>
                  <anim:transitionFilter smil:targetElement="id272" smil:type="fade" smil:subtype="crossfade" smil:dur="1.0s"/>
                </anim:par>
              </anim:par>
            </anim:par>
          </anim:seq>
        </anim:par>
      </draw:page>
      <draw:page draw:name="Slide14" draw:style-name="a1439" draw:master-page-name="Master1-Layout2-obj-Заголовок-и-объект" presentation:presentation-page-layout-name="Master1-PPL2" draw:id="Slide-264">
        <draw:frame draw:id="id275" presentation:style-name="a1443" draw:name="Заголовок 1" svg:x="0.58438in" svg:y="0.54575in" svg:width="8.5062in" svg:height="1.68835in" presentation:class="title" presentation:placeholder="false">
          <draw:text-box>
            <text:p text:style-name="a1442" text:class-names="" text:cond-style-name=""><text:span text:style-name="a1440" text:class-names="">Мікрооб'єкти можуть бути вилучені:</text:span><text:span text:style-name="a1441" text:class-names=""/></text:p>
          </draw:text-box>
          <svg:title/>
          <svg:desc/>
        </draw:frame>
        <draw:frame draw:id="id276" presentation:style-name="a1451" draw:name="Объект 2" svg:x="0.9979in" svg:y="1.95in" svg:width="8.09179in" svg:height="5.58249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7" text:class-names="">- По можливості разом з об'єктом-носієм або його частиною, що особливо важливо у випадках, коли мікрочастинки важко або неможливо відокремити або локалізація мікрочастинок на об'єкті містить цінну інформацію; <text:line-break/></text:span><text:span text:style-name="a1448" text:class-names=""/></text:p>
              </text:list-item>
            </text:list>
          </draw:text-box>
          <svg:title/>
          <svg:desc/>
        </draw:frame>
      </draw:page>
      <draw:page draw:name="Slide15" draw:style-name="a1453" draw:master-page-name="Master1-Layout2-obj-Заголовок-и-объект" presentation:presentation-page-layout-name="Master1-PPL2" draw:id="Slide-265">
        <draw:frame draw:id="id277" presentation:style-name="a1461" draw:name="Объект 2" svg:x="0.9979in" svg:y="2.47481in" svg:width="8.09179in" svg:height="5.05768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4" text:class-names="">- Окремо від об'єкта-носія, коли транспортування та інші дії можуть призвести до втрати мікрооб'єктів, коли вилучення об'єкта ускладнене або неможливе волокна вилучаються на сіліконову пластину (губку); волокна, <text:s text:c="1"/>сліди крові, вилучаються голкою з попередньо зволоженим водою кінчиком в чисту пробірку; з рівних поверхонь мікрочастинки змітаються чистої флейцевом чи іншим пензлем на чистий аркуш білого щільного паперу або на поліетиленову плівку, з шорстких поверхонь і важкодоступних місць - за допомогою пневмовібраціонних, магнітно-електричних приладів та інших засобів і методів. </text:span><text:span text:style-name="a1455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</draw:text-box>
          <svg:title/>
          <svg:desc/>
        </draw:frame>
      </draw:page>
      <draw:page draw:name="Slide16" draw:style-name="a1463" draw:master-page-name="Master1-Layout2-obj-Заголовок-и-объект" presentation:presentation-page-layout-name="Master1-PPL2" draw:id="Slide-266">
        <draw:frame draw:id="id278" presentation:style-name="a1467" draw:name="Заголовок 1" svg:x="0.58438in" svg:y="0.54575in" svg:width="8.5062in" svg:height="1.68835in" presentation:class="title" presentation:placeholder="false">
          <draw:text-box>
            <text:p text:style-name="a1466" text:class-names="" text:cond-style-name=""><text:span text:style-name="a1464" text:class-names="">Упакування мікрооб'єктів дійснюється з дотриманням певних правил.</text:span><text:span text:style-name="a1465" text:class-names=""/></text:p>
          </draw:text-box>
          <svg:title/>
          <svg:desc/>
        </draw:frame>
        <draw:frame draw:id="id282" presentation:style-name="a1479" draw:name="Объект 2" svg:x="0.9979in" svg:y="2.47481in" svg:width="8.09179in" svg:height="5.05768in" presentation:class="outline" presentation:placeholder="false">
          <draw:text-box>
            <text:list text:style-name="a1471">
              <text:list-item>
                <text:p text:style-name="a1470" text:class-names="" text:cond-style-name="" text:id="id279"><text:span text:style-name="a1468" text:class-names="">Малогабаритні предмети, на яких можуть перебувати мікрооб'єкти, закріплюються в тарі нерухомо, так, щоб при транспортуванні їхнє положення не було порушене. Тара повинна щільно закриватися. Матеріали й речовини, що можуть піддаватися висиханню, що, повинні охолоджуватися й висушуватися.</text:span><text:span text:style-name="a1469" text:class-names=""/></text:p>
              </text:list-item>
            </text:list>
            <text:list text:style-name="a1475">
              <text:list-item>
                <text:p text:style-name="a1474" text:class-names="" text:cond-style-name="" text:id="id280"><text:span text:style-name="a1472" text:class-names="">Збираючи об'єкти біологічного походження слід забезпечити їхнє збереження від комах і тварин. Не можна допускати торкання поверхні носіїв мікрослідів зі сторонніми предметами. Пакувальний матеріал (тканина, папір, картон, фанера тощо) мають бути гладкими і не мати ворсистої поверхні. Тара з мікрооб'єктами обов'язково забезпечується пояснювальними написами.</text:span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 text:id="id281"><text:span text:style-name="a147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width" smil:values="0;width" smil:keyTimes="0.0;1.0" smil:dur="1.0s" smil:fill="hold"/>
                  <anim:animate smil:targetElement="id279" smil:attributeName="height" smil:values="0;height" smil:keyTimes="0.0;1.0" smil:dur="1.0s" smil:fill="hold"/>
                  <anim:animate smil:targetElement="id279" smil:attributeName="rotate" smil:values="90;0" smil:keyTimes="0.0;1.0" smil:dur="1.0s" smil:fill="hold"/>
                  <anim:transitionFilter smil:targetElement="id27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fade" smil:subtype="crossfade" smil:dur="0.5s"/>
                </anim:par>
              </anim:par>
            </anim:par>
          </anim:seq>
        </anim:par>
      </draw:page>
      <draw:page draw:name="Slide18" draw:style-name="a1481" draw:master-page-name="Master1-Layout2-obj-Заголовок-и-объект" presentation:presentation-page-layout-name="Master1-PPL2" draw:id="Slide-267">
        <draw:frame draw:id="id283" presentation:style-name="a1484" draw:name="Заголовок 1" svg:x="0.58438in" svg:y="0.54575in" svg:width="8.5062in" svg:height="1.68835in" presentation:class="title" presentation:placeholder="false">
          <draw:text-box>
            <text:p text:style-name="a1483" text:class-names="" text:cond-style-name=""><text:span text:style-name="a1482" text:class-names="">Результати експертного дослідження мікрооб'єктів допомагають:<text:line-break/>всатновити особу<text:s text:c="1"/></text:span></text:p>
          </draw:text-box>
          <svg:title/>
          <svg:desc/>
        </draw:frame>
        <draw:frame draw:id="id289" presentation:style-name="a1556" draw:name="Объект 2" svg:x="0.81457in" svg:y="2.47481in" svg:width="8.09179in" svg:height="5.05768in" presentation:class="outline" presentation:placeholder="false">
          <draw:text-box>
            <text:list text:style-name="a1515">
              <text:list-item>
                <text:p text:style-name="a1514" text:class-names="" text:cond-style-name="" text:id="id284"><text:span text:style-name="a1485" text:class-names="">1)<text:s text:c="1"/></text:span><text:span text:style-name="a1486" text:class-names="">встановити</text:span><text:span text:style-name="a1487" text:class-names=""><text:s text:c="1"/>особу вбитого (</text:span><text:span text:style-name="a1488" text:class-names="">наприклад</text:span><text:span text:style-name="a1489" text:class-names="">,<text:s text:c="1"/></text:span><text:span text:style-name="a1490" text:class-names="">мікрочастинки</text:span><text:span text:style-name="a1491" text:class-names=""><text:s text:c="1"/></text:span><text:span text:style-name="a1492" text:class-names="">металу</text:span><text:span text:style-name="a1493" text:class-names=""><text:s text:c="1"/>на<text:s text:c="1"/></text:span><text:span text:style-name="a1494" text:class-names="">тілі</text:span><text:span text:style-name="a1495" text:class-names=""><text:s text:c="1"/>й<text:s text:c="1"/></text:span><text:span text:style-name="a1496" text:class-names="">одязі</text:span><text:span text:style-name="a1497" text:class-names=""><text:s text:c="1"/></text:span><text:span text:style-name="a1498" text:class-names="">потерпілого</text:span><text:span text:style-name="a1499" text:class-names=""><text:s text:c="1"/></text:span><text:span text:style-name="a1500" text:class-names="">може</text:span><text:span text:style-name="a1501" text:class-names=""><text:s text:c="1"/></text:span><text:span text:style-name="a1502" text:class-names="">свідчити</text:span><text:span text:style-name="a1503" text:class-names=""><text:s text:c="1"/>про роботу на<text:s text:c="1"/></text:span><text:span text:style-name="a1504" text:class-names="">металообробне</text:span><text:span text:style-name="a1505" text:class-names=""><text:s text:c="1"/></text:span><text:span text:style-name="a1506" text:class-names="">підприємство</text:span><text:span text:style-name="a1507" text:class-names="">,<text:s text:c="1"/></text:span><text:span text:style-name="a1508" text:class-names="">бавовняний</text:span><text:span text:style-name="a1509" text:class-names=""><text:s text:c="1"/>пил на текстильному<text:s text:c="1"/></text:span><text:span text:style-name="a1510" text:class-names="">виробництві</text:span><text:span text:style-name="a1511" text:class-names=""><text:s text:c="1"/></text:span><text:span text:style-name="a1512" text:class-names="">тощо</text:span><text:span text:style-name="a1513" text:class-names="">);</text:span></text:p>
              </text:list-item>
            </text:list>
            <text:list text:style-name="a1524">
              <text:list-item>
                <text:p text:style-name="a1523" text:class-names="" text:cond-style-name="" text:id="id285"><text:span text:style-name="a1516" text:class-names="">2)<text:s text:c="1"/></text:span><text:span text:style-name="a1517" text:class-names="">визначити</text:span><text:span text:style-name="a1518" text:class-names=""><text:s text:c="1"/></text:span><text:span text:style-name="a1519" text:class-names="">місцевість</text:span><text:span text:style-name="a1520" text:class-names="">,<text:s text:c="1"/></text:span><text:span text:style-name="a1521" text:class-names="">звідки</text:span><text:span text:style-name="a1522" text:class-names=""><text:s text:c="1"/>привезено труп;</text:span></text:p>
              </text:list-item>
            </text:list>
            <text:list text:style-name="a1539">
              <text:list-item>
                <text:p text:style-name="a1538" text:class-names="" text:cond-style-name="" text:id="id286"><text:span text:style-name="a1525" text:class-names="">3)<text:s text:c="1"/></text:span><text:span text:style-name="a1526" text:class-names="">встановити</text:span><text:span text:style-name="a1527" text:class-names="">, до<text:s text:c="1"/></text:span><text:span text:style-name="a1528" text:class-names="">або</text:span><text:span text:style-name="a1529" text:class-names=""><text:s text:c="1"/></text:span><text:span text:style-name="a1530" text:class-names="">після</text:span><text:span text:style-name="a1531" text:class-names=""><text:s text:c="1"/></text:span><text:span text:style-name="a1532" text:class-names="">пожежі</text:span><text:span text:style-name="a1533" text:class-names=""><text:s text:c="1"/></text:span><text:span text:style-name="a1534" text:class-names="">вбитий</text:span><text:span text:style-name="a1535" text:class-names=""><text:s text:c="1"/></text:span><text:span text:style-name="a1536" text:class-names="">потерпілий</text:span><text:span text:style-name="a1537" text:class-names="">;</text:span></text:p>
              </text:list-item>
            </text:list>
            <text:list text:style-name="a1552">
              <text:list-item>
                <text:p text:style-name="a1551" text:class-names="" text:cond-style-name="" text:id="id287"><text:span text:style-name="a1540" text:class-names=""> 4)<text:s text:c="1"/></text:span><text:span text:style-name="a1541" text:class-names="">встановити</text:span><text:span text:style-name="a1542" text:class-names=""><text:s text:c="1"/></text:span><text:span text:style-name="a1543" text:class-names="">місце</text:span><text:span text:style-name="a1544" text:class-names=""><text:s text:c="1"/>і<text:s text:c="1"/></text:span><text:span text:style-name="a1545" text:class-names="">обставини</text:span><text:span text:style-name="a1546" text:class-names=""><text:s text:c="1"/></text:span><text:span text:style-name="a1547" text:class-names="">вчинення</text:span><text:span text:style-name="a1548" text:class-names=""><text:s text:c="1"/></text:span><text:span text:style-name="a1549" text:class-names="">злочину</text:span><text:span text:style-name="a1550" text:class-names="">;</text:span></text:p>
              </text:list-item>
            </text:list>
            <text:list text:style-name="a1555">
              <text:list-item>
                <text:p text:style-name="a1554" text:class-names="" text:cond-style-name="" text:id="id288"><text:span text:style-name="a1553" text:class-names=""><text:line-break/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dur="1.0s"/>
                  <anim:animate smil:targetElement="id284" smil:attributeName="x" smil:values="x;x" smil:keyTimes="0.0;1.0" smil:dur="1.0s" smil:fill="hold"/>
                  <anim:animate smil:targetElement="id2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dur="1.0s"/>
                  <anim:animate smil:targetElement="id285" smil:attributeName="x" smil:values="x;x" smil:keyTimes="0.0;1.0" smil:dur="1.0s" smil:fill="hold"/>
                  <anim:animate smil:targetElement="id2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  <anim:transitionFilter smil:targetElement="id286" smil:type="fade" smil:subtype="crossfade" smil:dur="1.0s"/>
                  <anim:animate smil:targetElement="id286" smil:attributeName="x" smil:values="x;x" smil:keyTimes="0.0;1.0" smil:dur="1.0s" smil:fill="hold"/>
                  <anim:animate smil:targetElement="id2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dur="1.0s"/>
                  <anim:animate smil:targetElement="id287" smil:attributeName="x" smil:values="x;x" smil:keyTimes="0.0;1.0" smil:dur="1.0s" smil:fill="hold"/>
                  <anim:animate smil:targetElement="id287" smil:attributeName="y" smil:values="y+.1;y" smil:keyTimes="0.0;1.0" smil:dur="1.0s" smil:fill="hold"/>
                </anim:par>
              </anim:par>
            </anim:par>
          </anim:seq>
        </anim:par>
      </draw:page>
      <draw:page draw:name="Slide19" draw:style-name="a1558" draw:master-page-name="Master1-Layout2-obj-Заголовок-и-объект" presentation:presentation-page-layout-name="Master1-PPL2" draw:id="Slide-268">
        <draw:frame draw:id="id295" presentation:style-name="a1628" draw:name="Объект 2" svg:x="0.9979in" svg:y="2.47481in" svg:width="8.09179in" svg:height="5.05768in" presentation:class="outline" presentation:placeholder="false">
          <draw:text-box>
            <text:list text:style-name="a1569">
              <text:list-item>
                <text:p text:style-name="a1568" text:class-names="" text:cond-style-name="" text:id="id290"><text:span text:style-name="a1559" text:class-names="">5)<text:s text:c="1"/></text:span><text:span text:style-name="a1560" text:class-names="">встановити</text:span><text:span text:style-name="a1561" text:class-names=""><text:s text:c="1"/>факт<text:s text:c="1"/></text:span><text:span text:style-name="a1562" text:class-names="">перебування</text:span><text:span text:style-name="a1563" text:class-names=""><text:s text:c="1"/>особи на<text:s text:c="1"/></text:span><text:span text:style-name="a1564" text:class-names="">місці</text:span><text:span text:style-name="a1565" text:class-names=""><text:s text:c="1"/></text:span><text:span text:style-name="a1566" text:class-names="">події</text:span><text:span text:style-name="a1567" text:class-names="">;</text:span></text:p>
              </text:list-item>
            </text:list>
            <text:list text:style-name="a1578">
              <text:list-item>
                <text:p text:style-name="a1577" text:class-names="" text:cond-style-name="" text:id="id291"><text:span text:style-name="a1570" text:class-names="">6)<text:s text:c="1"/></text:span><text:span text:style-name="a1571" text:class-names="">визначити</text:span><text:span text:style-name="a1572" text:class-names=""><text:s text:c="1"/>шлях<text:s text:c="1"/></text:span><text:span text:style-name="a1573" text:class-names="">руху</text:span><text:span text:style-name="a1574" text:class-names=""><text:s text:c="1"/></text:span><text:span text:style-name="a1575" text:class-names="">злочинця</text:span><text:span text:style-name="a1576" text:class-names="">;</text:span></text:p>
              </text:list-item>
            </text:list>
            <text:list text:style-name="a1601">
              <text:list-item>
                <text:p text:style-name="a1600" text:class-names="" text:cond-style-name="" text:id="id292"><text:span text:style-name="a1579" text:class-names="">7)<text:s text:c="1"/></text:span><text:span text:style-name="a1580" text:class-names="">встановити</text:span><text:span text:style-name="a1581" text:class-names=""><text:s text:c="1"/></text:span><text:span text:style-name="a1582" text:class-names="">спосіб</text:span><text:span text:style-name="a1583" text:class-names=""><text:s text:c="1"/>і<text:s text:c="1"/></text:span><text:span text:style-name="a1584" text:class-names="">механізм</text:span><text:span text:style-name="a1585" text:class-names=""><text:s text:c="1"/></text:span><text:span text:style-name="a1586" text:class-names="">вчинення</text:span><text:span text:style-name="a1587" text:class-names=""><text:s text:c="1"/></text:span><text:span text:style-name="a1588" text:class-names="">злочинного</text:span><text:span text:style-name="a1589" text:class-names=""><text:s text:c="1"/></text:span><text:span text:style-name="a1590" text:class-names="">посягання</text:span><text:span text:style-name="a1591" text:class-names="">, характер і<text:s text:c="1"/></text:span><text:span text:style-name="a1592" text:class-names="">послідовність</text:span><text:span text:style-name="a1593" text:class-names=""><text:s text:c="1"/></text:span><text:span text:style-name="a1594" text:class-names="">дій</text:span><text:span text:style-name="a1595" text:class-names=""><text:s text:c="1"/></text:span><text:span text:style-name="a1596" text:class-names="">усіх</text:span><text:span text:style-name="a1597" text:class-names=""><text:s text:c="1"/></text:span><text:span text:style-name="a1598" text:class-names="">співучасників</text:span><text:span text:style-name="a1599" text:class-names="">;</text:span></text:p>
              </text:list-item>
            </text:list>
            <text:list text:style-name="a1616">
              <text:list-item>
                <text:p text:style-name="a1615" text:class-names="" text:cond-style-name="" text:id="id293"><text:span text:style-name="a1602" text:class-names="">8)<text:s text:c="1"/></text:span><text:span text:style-name="a1603" text:class-names="">встановити</text:span><text:span text:style-name="a1604" text:class-names=""><text:s text:c="1"/></text:span><text:span text:style-name="a1605" text:class-names="">спосіб</text:span><text:span text:style-name="a1606" text:class-names=""><text:s text:c="1"/>і<text:s text:c="1"/></text:span><text:span text:style-name="a1607" text:class-names="">механізм</text:span><text:span text:style-name="a1608" text:class-names=""><text:s text:c="1"/></text:span><text:span text:style-name="a1609" text:class-names="">вчинення</text:span><text:span text:style-name="a1610" text:class-names=""><text:s text:c="1"/></text:span><text:span text:style-name="a1611" text:class-names="">злочинного</text:span><text:span text:style-name="a1612" text:class-names=""><text:s text:c="1"/></text:span><text:span text:style-name="a1613" text:class-names="">посягання</text:span><text:span text:style-name="a1614" text:class-names="">;</text:span></text:p>
              </text:list-item>
            </text:list>
            <text:list text:style-name="a1627">
              <text:list-item>
                <text:p text:style-name="a1626" text:class-names="" text:cond-style-name="" text:id="id294"><text:span text:style-name="a1617" text:class-names="">9)<text:s text:c="1"/></text:span><text:span text:style-name="a1618" text:class-names="">встановити</text:span><text:span text:style-name="a1619" text:class-names=""><text:s text:c="1"/></text:span><text:span text:style-name="a1620" text:class-names="">знаряддя</text:span><text:span text:style-name="a1621" text:class-names=""><text:s text:c="1"/></text:span><text:span text:style-name="a1622" text:class-names="">вчинення<text:s text:c="1"/></text:span><text:span text:style-name="a1623" text:class-names="">злочину</text:span><text:span text:style-name="a1624" text:class-names=""> <text:line-break/><text:line-break/></text:span><text:span text:style-name="a1625" text:class-names=""><text:line-break/><text:line-break/><text:line-break/><text:line-break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  <anim:transitionFilter smil:targetElement="id291" smil:type="fade" smil:subtype="crossfade" smil:dur="1.0s"/>
                  <anim:animate smil:targetElement="id291" smil:attributeName="x" smil:values="x;x" smil:keyTimes="0.0;1.0" smil:dur="1.0s" smil:fill="hold"/>
                  <anim:animate smil:targetElement="id2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2" smil:attributeName="visibility" smil:to="visible" smil:begin="0.0s" smil:dur="0.00100000004749745s" smil:fill="hold"/>
                  <anim:transitionFilter smil:targetElement="id292" smil:type="fade" smil:subtype="crossfade" smil:dur="1.0s"/>
                  <anim:animate smil:targetElement="id292" smil:attributeName="x" smil:values="x;x" smil:keyTimes="0.0;1.0" smil:dur="1.0s" smil:fill="hold"/>
                  <anim:animate smil:targetElement="id2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fade" smil:subtype="crossfade" smil:dur="1.0s"/>
                  <anim:animate smil:targetElement="id293" smil:attributeName="x" smil:values="x;x" smil:keyTimes="0.0;1.0" smil:dur="1.0s" smil:fill="hold"/>
                  <anim:animate smil:targetElement="id29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fade" smil:subtype="crossfade" smil:dur="1.0s"/>
                  <anim:animate smil:targetElement="id294" smil:attributeName="x" smil:values="x;x" smil:keyTimes="0.0;1.0" smil:dur="1.0s" smil:fill="hold"/>
                  <anim:animate smil:targetElement="id294" smil:attributeName="y" smil:values="y+.1;y" smil:keyTimes="0.0;1.0" smil:dur="1.0s" smil:fill="hold"/>
                </anim:par>
              </anim:par>
            </anim:par>
          </anim:seq>
        </anim:par>
      </draw:page>
      <draw:page draw:name="Slide20" draw:style-name="a1630" draw:master-page-name="Master1-Layout2-obj-Заголовок-и-объект" presentation:presentation-page-layout-name="Master1-PPL2" draw:id="Slide-269">
        <draw:frame draw:id="id296" presentation:style-name="a1634" draw:name="Заголовок 1" svg:x="0.58438in" svg:y="0.54575in" svg:width="8.5062in" svg:height="1.68835in" presentation:class="title" presentation:placeholder="false">
          <draw:text-box>
            <text:p text:style-name="a1633" text:class-names="" text:cond-style-name=""><text:span text:style-name="a1631" text:class-names="">Список використаних джерел:</text:span><text:span text:style-name="a1632" text:class-names=""/></text:p>
          </draw:text-box>
          <svg:title/>
          <svg:desc/>
        </draw:frame>
        <draw:frame draw:id="id297" presentation:style-name="a1641" draw:name="Объект 2" svg:x="0.9979in" svg:y="2.47481in" svg:width="8.09179in" svg:height="5.05768in" presentation:class="outline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>Криминология под ред. Г.Г. Шиханцова. Издательство Зерцало-М, Москва 2001 г.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Криминология. Учебник для вузов под ред. В.Н. Бурлакова, В.П. Сальникова. - СПб., 1998 г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04461in" svg:y="1.74533in" svg:width="7.98246in" svg:height="4.01383in"/>
      <presentation:placeholder presentation:object="subtitle" svg:x="1.04461in" svg:y="5.75916in" svg:width="7.98246in" svg:height="1.0384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2" style:display-name="Заголовок и объект">
      <presentation:placeholder presentation:object="title" svg:x="0.58438in" svg:y="0.54575in" svg:width="8.5062in" svg:height="1.68835in"/>
      <presentation:placeholder presentation:object="object" svg:x="0.9979in" svg:y="2.47481in" svg:width="8.09179in" svg:height="5.05768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3" style:display-name="Заголовок раздела">
      <presentation:placeholder presentation:object="title" svg:x="1.04461in" svg:y="3.44984in" svg:width="7.98245in" svg:height="2.30932in"/>
      <presentation:placeholder presentation:object="outline" svg:x="1.04461in" svg:y="5.75916in" svg:width="7.98246in" svg:height="1.03722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4" style:display-name="Два объекта">
      <presentation:placeholder presentation:object="title" svg:x="0.58438in" svg:y="0.54575in" svg:width="8.5062in" svg:height="1.68835in"/>
      <presentation:placeholder presentation:object="object" svg:x="0.9979in" svg:y="2.48404in" svg:width="3.97631in" svg:height="5.05802in"/>
      <presentation:placeholder presentation:object="object" svg:x="5.11426in" svg:y="2.47863in" svg:width="3.97632in" svg:height="5.06342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5" style:display-name="Сравнение">
      <presentation:placeholder presentation:object="title" svg:x="0.58438in" svg:y="0.54575in" svg:width="8.5062in" svg:height="1.68835in"/>
      <presentation:placeholder presentation:object="outline" svg:x="0.9979in" svg:y="2.29649in" svg:width="3.97631in" svg:height="0.69469in"/>
      <presentation:placeholder presentation:object="object" svg:x="0.9979in" svg:y="3.03137in" svg:width="3.97631in" svg:height="4.51069in"/>
      <presentation:placeholder presentation:object="outline" svg:x="5.11427in" svg:y="2.29649in" svg:width="3.97631in" svg:height="0.69469in"/>
      <presentation:placeholder presentation:object="object" svg:x="5.11427in" svg:y="3.03137in" svg:width="3.97631in" svg:height="4.51069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6" style:display-name="Только заголовок">
      <presentation:placeholder presentation:object="title" svg:x="0.58438in" svg:y="0.54575in" svg:width="8.5062in" svg:height="1.6883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7" style:display-name="Пустой слайд"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8" style:display-name="Объект с подписью">
      <presentation:placeholder presentation:object="title" svg:x="1.04461in" svg:y="1.74533in" svg:width="3.07613in" svg:height="1.74533in"/>
      <presentation:placeholder presentation:object="object" svg:x="4.32749in" svg:y="1.74533in" svg:width="4.69957in" svg:height="5.51157in"/>
      <presentation:placeholder presentation:object="outline" svg:x="1.04461in" svg:y="3.77237in" svg:width="3.07613in" svg:height="3.49066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9" style:display-name="Рисунок с подписью">
      <presentation:placeholder presentation:object="title" svg:x="1.04366in" svg:y="2.23524in" svg:width="4.60633in" svg:height="1.89844in"/>
      <presentation:placeholder presentation:object="graphic" svg:x="6.28559in" svg:y="1.37789in" svg:width="2.89463in" svg:height="5.51157in"/>
      <presentation:placeholder presentation:object="outline" svg:x="1.04461in" svg:y="4.40926in" svg:width="4.59916in" svg:height="1.65347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0" style:display-name="Панорамная фотография с подписью">
      <presentation:placeholder presentation:object="title" svg:x="1.04461in" svg:y="5.78714in" svg:width="7.98245in" svg:height="0.68321in"/>
      <presentation:placeholder presentation:object="graphic" svg:x="1.04461in" svg:y="0.82674in" svg:width="7.98246in" svg:height="4.38885in"/>
      <presentation:placeholder presentation:object="outline" svg:x="1.04461in" svg:y="6.47034in" svg:width="7.98245in" svg:height="0.59517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1" style:display-name="Заголовок и подпись">
      <presentation:placeholder presentation:object="title" svg:x="1.04461in" svg:y="1.74533in" svg:width="7.98246in" svg:height="2.38835in"/>
      <presentation:placeholder presentation:object="outline" svg:x="1.04461in" svg:y="4.40926in" svg:width="7.98246in" svg:height="2.8476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2" style:display-name="Цитата с подписью">
      <presentation:placeholder presentation:object="title" svg:x="1.42435in" svg:y="1.74533in" svg:width="7.23506in" svg:height="2.80084in"/>
      <presentation:placeholder presentation:object="outline" svg:x="1.74597in" svg:y="4.54617in" svg:width="6.58415in" svg:height="0.41249in"/>
      <presentation:placeholder presentation:object="outline" svg:x="1.04461in" svg:y="5.24474in" svg:width="7.98246in" svg:height="2.02091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3" style:display-name="Карточка имени">
      <presentation:placeholder presentation:object="title" svg:x="1.04461in" svg:y="3.76624in" svg:width="7.98246in" svg:height="1.99292in"/>
      <presentation:placeholder presentation:object="outline" svg:x="1.04461in" svg:y="5.75916in" svg:width="7.98246in" svg:height="1.03722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4" style:display-name="Три колонки">
      <presentation:placeholder presentation:object="title" svg:x="0.58438in" svg:y="0.54575in" svg:width="8.5062in" svg:height="1.68835in"/>
      <presentation:placeholder presentation:object="outline" svg:x="0.57248in" svg:y="2.38835in" svg:width="2.66532in" svg:height="0.69469in"/>
      <presentation:placeholder presentation:object="outline" svg:x="0.59013in" svg:y="3.21509in" svg:width="2.64767in" svg:height="4.32697in"/>
      <presentation:placeholder presentation:object="outline" svg:x="3.51262in" svg:y="2.38835in" svg:width="2.65571in" svg:height="0.69469in"/>
      <presentation:placeholder presentation:object="outline" svg:x="3.50307in" svg:y="3.21509in" svg:width="2.66526in" svg:height="4.32697in"/>
      <presentation:placeholder presentation:object="outline" svg:x="6.44401in" svg:y="2.38835in" svg:width="2.65198in" svg:height="0.69469in"/>
      <presentation:placeholder presentation:object="outline" svg:x="6.44401in" svg:y="3.21509in" svg:width="2.65198in" svg:height="4.32697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5" style:display-name="Столбец с тремя рисунками">
      <presentation:placeholder presentation:object="title" svg:x="0.58438in" svg:y="0.54575in" svg:width="8.5062in" svg:height="1.68835in"/>
      <presentation:placeholder presentation:object="outline" svg:x="0.59013in" svg:y="5.12455in" svg:width="2.65916in" svg:height="0.69469in"/>
      <presentation:placeholder presentation:object="graphic" svg:x="0.59013in" svg:y="2.66393in" svg:width="2.65916in" svg:height="1.83719in"/>
      <presentation:placeholder presentation:object="outline" svg:x="0.59013in" svg:y="5.81923in" svg:width="2.65916in" svg:height="0.79466in"/>
      <presentation:placeholder presentation:object="outline" svg:x="3.51779in" svg:y="5.12455in" svg:width="2.65054in" svg:height="0.69469in"/>
      <presentation:placeholder presentation:object="graphic" svg:x="3.51778in" svg:y="2.66393in" svg:width="2.65054in" svg:height="1.83719in"/>
      <presentation:placeholder presentation:object="outline" svg:x="3.51656in" svg:y="5.81923in" svg:width="2.65405in" svg:height="0.79466in"/>
      <presentation:placeholder presentation:object="outline" svg:x="6.44401in" svg:y="5.12455in" svg:width="2.65198in" svg:height="0.69469in"/>
      <presentation:placeholder presentation:object="graphic" svg:x="6.44401in" svg:y="2.66393in" svg:width="2.65198in" svg:height="1.83719in"/>
      <presentation:placeholder presentation:object="outline" svg:x="6.4439in" svg:y="5.81923in" svg:width="2.65549in" svg:height="0.79466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6" style:display-name="Заголовок и вертикальный текст">
      <presentation:placeholder presentation:object="title" svg:x="0.58438in" svg:y="0.54575in" svg:width="8.5062in" svg:height="1.68835in"/>
      <presentation:placeholder presentation:object="outline" svg:x="0.9979in" svg:y="2.47481in" svg:width="8.09179in" svg:height="5.05768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7" style:display-name="Вертикальный заголовок и текст">
      <presentation:placeholder presentation:object="title" svg:x="7.51083in" svg:y="0.51863in" svg:width="1.58516in" svg:height="7.02343in"/>
      <presentation:placeholder presentation:object="outline" svg:x="0.59013in" svg:y="0.9321in" svg:width="6.71394in" svg:height="6.6099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5" draw:style="radial" draw:cx="50%" draw:cy="50%" draw:start-color="#50b9c1" draw:end-color="#50b9c1" draw:start-intensity="6%" draw:end-intensity="7%"/>
    <draw:gradient draw:name="a359" draw:style="radial" draw:cx="50%" draw:cy="50%" draw:start-color="#50b9c1" draw:end-color="#50b9c1" draw:start-intensity="7%" draw:end-intensity="14%"/>
    <draw:gradient draw:name="a701" draw:style="radial" draw:cx="50%" draw:cy="50%" draw:start-color="#50b9c1" draw:end-color="#50b9c1" draw:start-intensity="7%" draw:end-intensity="14%"/>
    <draw:gradient draw:name="a819" draw:style="radial" draw:cx="50%" draw:cy="50%" draw:start-color="#50b9c1" draw:end-color="#50b9c1" draw:start-intensity="6%" draw:end-intensity="7%"/>
    <draw:gradient draw:name="a511" draw:style="radial" draw:cx="50%" draw:cy="50%" draw:start-color="#50b9c1" draw:end-color="#50b9c1" draw:start-intensity="7%" draw:end-intensity="14%"/>
    <draw:gradient draw:name="a705" draw:style="radial" draw:cx="50%" draw:cy="50%" draw:start-color="#50b9c1" draw:end-color="#50b9c1" draw:start-intensity="5%" draw:end-intensity="9%"/>
    <draw:gradient draw:name="a888" draw:style="radial" draw:cx="50%" draw:cy="50%" draw:start-color="#50b9c1" draw:end-color="#50b9c1" draw:start-intensity="6%" draw:end-intensity="7%"/>
    <draw:gradient draw:name="a697" draw:style="radial" draw:cx="50%" draw:cy="50%" draw:start-color="#50b9c1" draw:end-color="#50b9c1" draw:start-intensity="6%" draw:end-intensity="7%"/>
    <draw:gradient draw:name="a963" draw:style="radial" draw:cx="50%" draw:cy="50%" draw:start-color="#50b9c1" draw:end-color="#50b9c1" draw:start-intensity="8%" draw:end-intensity="8%"/>
    <draw:gradient draw:name="a515" draw:style="radial" draw:cx="50%" draw:cy="50%" draw:start-color="#50b9c1" draw:end-color="#50b9c1" draw:start-intensity="5%" draw:end-intensity="9%"/>
    <draw:gradient draw:name="a772" draw:style="radial" draw:cx="50%" draw:cy="50%" draw:start-color="#50b9c1" draw:end-color="#50b9c1" draw:start-intensity="10%" draw:end-intensity="11%"/>
    <draw:gradient draw:name="a709" draw:style="radial" draw:cx="50%" draw:cy="50%" draw:start-color="#50b9c1" draw:end-color="#50b9c1" draw:start-intensity="10%" draw:end-intensity="11%"/>
    <draw:gradient draw:name="a135" draw:style="radial" draw:cx="50%" draw:cy="50%" draw:start-color="#50b9c1" draw:end-color="#50b9c1" draw:start-intensity="6%" draw:end-intensity="7%"/>
    <draw:gradient draw:name="a776" draw:style="radial" draw:cx="50%" draw:cy="50%" draw:start-color="#50b9c1" draw:end-color="#50b9c1" draw:start-intensity="8%" draw:end-intensity="8%"/>
    <draw:gradient draw:name="a519" draw:style="radial" draw:cx="50%" draw:cy="50%" draw:start-color="#50b9c1" draw:end-color="#50b9c1" draw:start-intensity="10%" draw:end-intensity="11%"/>
    <draw:gradient draw:name="a211" draw:style="radial" draw:cx="50%" draw:cy="50%" draw:start-color="#50b9c1" draw:end-color="#50b9c1" draw:start-intensity="7%" draw:end-intensity="14%"/>
    <draw:gradient draw:name="a139" draw:style="radial" draw:cx="50%" draw:cy="50%" draw:start-color="#50b9c1" draw:end-color="#50b9c1" draw:start-intensity="7%" draw:end-intensity="14%"/>
    <draw:gradient draw:name="a1032" draw:style="radial" draw:cx="50%" draw:cy="50%" draw:start-color="#50b9c1" draw:end-color="#50b9c1" draw:start-intensity="7%" draw:end-intensity="14%"/>
    <draw:gradient draw:name="a215" draw:style="radial" draw:cx="50%" draw:cy="50%" draw:start-color="#50b9c1" draw:end-color="#50b9c1" draw:start-intensity="5%" draw:end-intensity="9%"/>
    <draw:gradient draw:name="a282" draw:style="radial" draw:cx="50%" draw:cy="50%" draw:start-color="#50b9c1" draw:end-color="#50b9c1" draw:start-intensity="8%" draw:end-intensity="8%"/>
    <draw:gradient draw:name="a1036" draw:style="radial" draw:cx="50%" draw:cy="50%" draw:start-color="#50b9c1" draw:end-color="#50b9c1" draw:start-intensity="5%" draw:end-intensity="9%"/>
    <draw:gradient draw:name="a219" draw:style="radial" draw:cx="50%" draw:cy="50%" draw:start-color="#50b9c1" draw:end-color="#50b9c1" draw:start-intensity="10%" draw:end-intensity="11%"/>
    <draw:gradient draw:name="a363" draw:style="radial" draw:cx="50%" draw:cy="50%" draw:start-color="#50b9c1" draw:end-color="#50b9c1" draw:start-intensity="5%" draw:end-intensity="9%"/>
    <draw:gradient draw:name="a823" draw:style="radial" draw:cx="50%" draw:cy="50%" draw:start-color="#50b9c1" draw:end-color="#50b9c1" draw:start-intensity="7%" draw:end-intensity="14%"/>
    <draw:gradient draw:name="a558" draw:style="radial" draw:cx="50%" draw:cy="50%" draw:start-color="#50b9c1" draw:end-color="#50b9c1" draw:start-intensity="6%" draw:end-intensity="7%"/>
    <draw:gradient draw:name="a367" draw:style="radial" draw:cx="50%" draw:cy="50%" draw:start-color="#50b9c1" draw:end-color="#50b9c1" draw:start-intensity="10%" draw:end-intensity="11%"/>
    <draw:gradient draw:name="a634" draw:style="radial" draw:cx="50%" draw:cy="50%" draw:start-color="#50b9c1" draw:end-color="#50b9c1" draw:start-intensity="6%" draw:end-intensity="7%"/>
    <draw:gradient draw:name="a900" draw:style="radial" draw:cx="50%" draw:cy="50%" draw:start-color="#50b9c1" draw:end-color="#50b9c1" draw:start-intensity="10%" draw:end-intensity="11%"/>
    <draw:gradient draw:name="a76" draw:style="radial" draw:cx="50%" draw:cy="50%" draw:start-color="#50b9c1" draw:end-color="#50b9c1" draw:start-intensity="6%" draw:end-intensity="7%"/>
    <draw:gradient draw:name="a892" draw:style="radial" draw:cx="50%" draw:cy="50%" draw:start-color="#50b9c1" draw:end-color="#50b9c1" draw:start-intensity="7%" draw:end-intensity="14%"/>
    <draw:gradient draw:name="a827" draw:style="radial" draw:cx="50%" draw:cy="50%" draw:start-color="#50b9c1" draw:end-color="#50b9c1" draw:start-intensity="5%" draw:end-intensity="9%"/>
    <draw:gradient draw:name="a638" draw:style="radial" draw:cx="50%" draw:cy="50%" draw:start-color="#50b9c1" draw:end-color="#50b9c1" draw:start-intensity="7%" draw:end-intensity="14%"/>
    <draw:gradient draw:name="a904" draw:style="radial" draw:cx="50%" draw:cy="50%" draw:start-color="#50b9c1" draw:end-color="#50b9c1" draw:start-intensity="8%" draw:end-intensity="8%"/>
    <draw:gradient draw:name="a713" draw:style="radial" draw:cx="50%" draw:cy="50%" draw:start-color="#50b9c1" draw:end-color="#50b9c1" draw:start-intensity="8%" draw:end-intensity="8%"/>
    <draw:gradient draw:name="a896" draw:style="radial" draw:cx="50%" draw:cy="50%" draw:start-color="#50b9c1" draw:end-color="#50b9c1" draw:start-intensity="5%" draw:end-intensity="9%"/>
    <draw:gradient draw:name="a523" draw:style="radial" draw:cx="50%" draw:cy="50%" draw:start-color="#50b9c1" draw:end-color="#50b9c1" draw:start-intensity="8%" draw:end-intensity="8%"/>
    <draw:gradient draw:name="a143" draw:style="radial" draw:cx="50%" draw:cy="50%" draw:start-color="#50b9c1" draw:end-color="#50b9c1" draw:start-intensity="5%" draw:end-intensity="9%"/>
    <draw:gradient draw:name="a147" draw:style="radial" draw:cx="50%" draw:cy="50%" draw:start-color="#50b9c1" draw:end-color="#50b9c1" draw:start-intensity="10%" draw:end-intensity="11%"/>
    <draw:gradient draw:name="a1040" draw:style="radial" draw:cx="50%" draw:cy="50%" draw:start-color="#50b9c1" draw:end-color="#50b9c1" draw:start-intensity="10%" draw:end-intensity="11%"/>
    <draw:gradient draw:name="a223" draw:style="radial" draw:cx="50%" draw:cy="50%" draw:start-color="#50b9c1" draw:end-color="#50b9c1" draw:start-intensity="8%" draw:end-intensity="8%"/>
    <draw:gradient draw:name="a1044" draw:style="radial" draw:cx="50%" draw:cy="50%" draw:start-color="#50b9c1" draw:end-color="#50b9c1" draw:start-intensity="8%" draw:end-intensity="8%"/>
    <draw:gradient draw:name="a1121" draw:style="radial" draw:cx="50%" draw:cy="50%" draw:start-color="#50b9c1" draw:end-color="#50b9c1" draw:start-intensity="6%" draw:end-intensity="7%"/>
    <draw:gradient draw:name="a12" draw:style="radial" draw:cx="50%" draw:cy="50%" draw:start-color="#50b9c1" draw:end-color="#50b9c1" draw:start-intensity="5%" draw:end-intensity="9%"/>
    <draw:gradient draw:name="a562" draw:style="radial" draw:cx="50%" draw:cy="50%" draw:start-color="#50b9c1" draw:end-color="#50b9c1" draw:start-intensity="7%" draw:end-intensity="14%"/>
    <draw:gradient draw:name="a371" draw:style="radial" draw:cx="50%" draw:cy="50%" draw:start-color="#50b9c1" draw:end-color="#50b9c1" draw:start-intensity="8%" draw:end-intensity="8%"/>
    <draw:gradient draw:name="a947" draw:style="radial" draw:cx="50%" draw:cy="50%" draw:start-color="#50b9c1" draw:end-color="#50b9c1" draw:start-intensity="6%" draw:end-intensity="7%"/>
    <draw:gradient draw:name="a1125" draw:style="radial" draw:cx="50%" draw:cy="50%" draw:start-color="#50b9c1" draw:end-color="#50b9c1" draw:start-intensity="7%" draw:end-intensity="14%"/>
    <draw:gradient draw:name="a80" draw:style="radial" draw:cx="50%" draw:cy="50%" draw:start-color="#50b9c1" draw:end-color="#50b9c1" draw:start-intensity="7%" draw:end-intensity="14%"/>
    <draw:gradient draw:name="a831" draw:style="radial" draw:cx="50%" draw:cy="50%" draw:start-color="#50b9c1" draw:end-color="#50b9c1" draw:start-intensity="10%" draw:end-intensity="11%"/>
    <draw:gradient draw:name="a566" draw:style="radial" draw:cx="50%" draw:cy="50%" draw:start-color="#50b9c1" draw:end-color="#50b9c1" draw:start-intensity="5%" draw:end-intensity="9%"/>
    <draw:gradient draw:name="a1201" draw:style="radial" draw:cx="50%" draw:cy="50%" draw:start-color="#50b9c1" draw:end-color="#50b9c1" draw:start-intensity="5%" draw:end-intensity="9%"/>
    <draw:gradient draw:name="a16" draw:style="radial" draw:cx="50%" draw:cy="50%" draw:start-color="#50b9c1" draw:end-color="#50b9c1" draw:start-intensity="10%" draw:end-intensity="11%"/>
    <draw:gradient draw:name="a1193" draw:style="radial" draw:cx="50%" draw:cy="50%" draw:start-color="#50b9c1" draw:end-color="#50b9c1" draw:start-intensity="6%" draw:end-intensity="7%"/>
    <draw:gradient draw:name="a642" draw:style="radial" draw:cx="50%" draw:cy="50%" draw:start-color="#50b9c1" draw:end-color="#50b9c1" draw:start-intensity="5%" draw:end-intensity="9%"/>
    <draw:gradient draw:name="a1129" draw:style="radial" draw:cx="50%" draw:cy="50%" draw:start-color="#50b9c1" draw:end-color="#50b9c1" draw:start-intensity="5%" draw:end-intensity="9%"/>
    <draw:gradient draw:name="a84" draw:style="radial" draw:cx="50%" draw:cy="50%" draw:start-color="#50b9c1" draw:end-color="#50b9c1" draw:start-intensity="5%" draw:end-intensity="9%"/>
    <draw:gradient draw:name="a835" draw:style="radial" draw:cx="50%" draw:cy="50%" draw:start-color="#50b9c1" draw:end-color="#50b9c1" draw:start-intensity="8%" draw:end-intensity="8%"/>
    <draw:gradient draw:name="a452" draw:style="radial" draw:cx="50%" draw:cy="50%" draw:start-color="#50b9c1" draw:end-color="#50b9c1" draw:start-intensity="6%" draw:end-intensity="7%"/>
    <draw:gradient draw:name="a1205" draw:style="radial" draw:cx="50%" draw:cy="50%" draw:start-color="#50b9c1" draw:end-color="#50b9c1" draw:start-intensity="10%" draw:end-intensity="11%"/>
    <draw:gradient draw:name="a1197" draw:style="radial" draw:cx="50%" draw:cy="50%" draw:start-color="#50b9c1" draw:end-color="#50b9c1" draw:start-intensity="7%" draw:end-intensity="14%"/>
    <draw:gradient draw:name="a646" draw:style="radial" draw:cx="50%" draw:cy="50%" draw:start-color="#50b9c1" draw:end-color="#50b9c1" draw:start-intensity="10%" draw:end-intensity="11%"/>
    <draw:gradient draw:name="a88" draw:style="radial" draw:cx="50%" draw:cy="50%" draw:start-color="#50b9c1" draw:end-color="#50b9c1" draw:start-intensity="10%" draw:end-intensity="11%"/>
    <draw:gradient draw:name="a456" draw:style="radial" draw:cx="50%" draw:cy="50%" draw:start-color="#50b9c1" draw:end-color="#50b9c1" draw:start-intensity="7%" draw:end-intensity="14%"/>
    <draw:gradient draw:name="a1209" draw:style="radial" draw:cx="50%" draw:cy="50%" draw:start-color="#50b9c1" draw:end-color="#50b9c1" draw:start-intensity="8%" draw:end-intensity="8%"/>
    <draw:gradient draw:name="a266" draw:style="radial" draw:cx="50%" draw:cy="50%" draw:start-color="#50b9c1" draw:end-color="#50b9c1" draw:start-intensity="6%" draw:end-intensity="7%"/>
    <draw:gradient draw:name="a151" draw:style="radial" draw:cx="50%" draw:cy="50%" draw:start-color="#50b9c1" draw:end-color="#50b9c1" draw:start-intensity="8%" draw:end-intensity="8%"/>
    <draw:gradient draw:name="a4" draw:style="radial" draw:cx="50%" draw:cy="50%" draw:start-color="#50b9c1" draw:end-color="#50b9c1" draw:start-intensity="6%" draw:end-intensity="7%"/>
    <draw:gradient draw:name="a951" draw:style="radial" draw:cx="50%" draw:cy="50%" draw:start-color="#50b9c1" draw:end-color="#50b9c1" draw:start-intensity="7%" draw:end-intensity="14%"/>
    <draw:gradient draw:name="a760" draw:style="radial" draw:cx="50%" draw:cy="50%" draw:start-color="#50b9c1" draw:end-color="#50b9c1" draw:start-intensity="6%" draw:end-intensity="7%"/>
    <draw:gradient draw:name="a8" draw:style="radial" draw:cx="50%" draw:cy="50%" draw:start-color="#50b9c1" draw:end-color="#50b9c1" draw:start-intensity="7%" draw:end-intensity="14%"/>
    <draw:gradient draw:name="a570" draw:style="radial" draw:cx="50%" draw:cy="50%" draw:start-color="#50b9c1" draw:end-color="#50b9c1" draw:start-intensity="10%" draw:end-intensity="11%"/>
    <draw:gradient draw:name="a20" draw:style="radial" draw:cx="50%" draw:cy="50%" draw:start-color="#50b9c1" draw:end-color="#50b9c1" draw:start-intensity="8%" draw:end-intensity="8%"/>
    <draw:gradient draw:name="a955" draw:style="radial" draw:cx="50%" draw:cy="50%" draw:start-color="#50b9c1" draw:end-color="#50b9c1" draw:start-intensity="5%" draw:end-intensity="9%"/>
    <draw:gradient draw:name="a507" draw:style="radial" draw:cx="50%" draw:cy="50%" draw:start-color="#50b9c1" draw:end-color="#50b9c1" draw:start-intensity="6%" draw:end-intensity="7%"/>
    <draw:gradient draw:name="a1133" draw:style="radial" draw:cx="50%" draw:cy="50%" draw:start-color="#50b9c1" draw:end-color="#50b9c1" draw:start-intensity="10%" draw:end-intensity="11%"/>
    <draw:gradient draw:name="a764" draw:style="radial" draw:cx="50%" draw:cy="50%" draw:start-color="#50b9c1" draw:end-color="#50b9c1" draw:start-intensity="7%" draw:end-intensity="14%"/>
    <draw:gradient draw:name="a574" draw:style="radial" draw:cx="50%" draw:cy="50%" draw:start-color="#50b9c1" draw:end-color="#50b9c1" draw:start-intensity="8%" draw:end-intensity="8%"/>
    <draw:gradient draw:name="a959" draw:style="radial" draw:cx="50%" draw:cy="50%" draw:start-color="#50b9c1" draw:end-color="#50b9c1" draw:start-intensity="10%" draw:end-intensity="11%"/>
    <draw:gradient draw:name="a650" draw:style="radial" draw:cx="50%" draw:cy="50%" draw:start-color="#50b9c1" draw:end-color="#50b9c1" draw:start-intensity="8%" draw:end-intensity="8%"/>
    <draw:gradient draw:name="a1137" draw:style="radial" draw:cx="50%" draw:cy="50%" draw:start-color="#50b9c1" draw:end-color="#50b9c1" draw:start-intensity="8%" draw:end-intensity="8%"/>
    <draw:gradient draw:name="a768" draw:style="radial" draw:cx="50%" draw:cy="50%" draw:start-color="#50b9c1" draw:end-color="#50b9c1" draw:start-intensity="5%" draw:end-intensity="9%"/>
    <draw:gradient draw:name="a92" draw:style="radial" draw:cx="50%" draw:cy="50%" draw:start-color="#50b9c1" draw:end-color="#50b9c1" draw:start-intensity="8%" draw:end-intensity="8%"/>
    <draw:gradient draw:name="a460" draw:style="radial" draw:cx="50%" draw:cy="50%" draw:start-color="#50b9c1" draw:end-color="#50b9c1" draw:start-intensity="5%" draw:end-intensity="9%"/>
    <draw:gradient draw:name="a270" draw:style="radial" draw:cx="50%" draw:cy="50%" draw:start-color="#50b9c1" draw:end-color="#50b9c1" draw:start-intensity="7%" draw:end-intensity="14%"/>
    <draw:gradient draw:name="a207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10%" draw:end-intensity="11%"/>
    <draw:gradient draw:name="a274" draw:style="radial" draw:cx="50%" draw:cy="50%" draw:start-color="#50b9c1" draw:end-color="#50b9c1" draw:start-intensity="5%" draw:end-intensity="9%"/>
    <draw:gradient draw:name="a1028" draw:style="radial" draw:cx="50%" draw:cy="50%" draw:start-color="#50b9c1" draw:end-color="#50b9c1" draw:start-intensity="6%" draw:end-intensity="7%"/>
    <draw:gradient draw:name="a468" draw:style="radial" draw:cx="50%" draw:cy="50%" draw:start-color="#50b9c1" draw:end-color="#50b9c1" draw:start-intensity="8%" draw:end-intensity="8%"/>
    <draw:gradient draw:name="a278" draw:style="radial" draw:cx="50%" draw:cy="50%" draw:start-color="#50b9c1" draw:end-color="#50b9c1" draw:start-intensity="10%" draw:end-intensity="11%"/>
    <draw:fill-image draw:name="a1557" xlink:href="media/image1.png" xlink:show="embed" xlink:actuate="onLoad"/>
    <draw:fill-image draw:name="a943" xlink:href="media/image1.png" xlink:show="embed" xlink:actuate="onLoad"/>
    <draw:fill-image draw:name="a1282" xlink:href="media/image1.png" xlink:show="embed" xlink:actuate="onLoad"/>
    <draw:fill-image draw:name="a1480" xlink:href="media/image1.png" xlink:show="embed" xlink:actuate="onLoad"/>
    <draw:fill-image draw:name="a1438" xlink:href="media/image1.png" xlink:show="embed" xlink:actuate="onLoad"/>
    <draw:fill-image draw:name="a72" xlink:href="media/image1.png" xlink:show="embed" xlink:actuate="onLoad"/>
    <draw:fill-image draw:name="a0" xlink:href="media/image1.png" xlink:show="embed" xlink:actuate="onLoad"/>
    <draw:fill-image draw:name="a1117" xlink:href="media/image1.png" xlink:show="embed" xlink:actuate="onLoad"/>
    <draw:fill-image draw:name="a351" xlink:href="media/image1.png" xlink:show="embed" xlink:actuate="onLoad"/>
    <draw:fill-image draw:name="a1024" xlink:href="media/image1.png" xlink:show="embed" xlink:actuate="onLoad"/>
    <draw:fill-image draw:name="a1394" xlink:href="media/image1.png" xlink:show="embed" xlink:actuate="onLoad"/>
    <draw:fill-image draw:name="a503" xlink:href="media/image1.png" xlink:show="embed" xlink:actuate="onLoad"/>
    <draw:fill-image draw:name="a1452" xlink:href="media/image1.png" xlink:show="embed" xlink:actuate="onLoad"/>
    <draw:fill-image draw:name="a448" xlink:href="media/image1.png" xlink:show="embed" xlink:actuate="onLoad"/>
    <draw:fill-image draw:name="a262" xlink:href="media/image1.png" xlink:show="embed" xlink:actuate="onLoad"/>
    <draw:fill-image draw:name="a554" xlink:href="media/image1.png" xlink:show="embed" xlink:actuate="onLoad"/>
    <draw:fill-image draw:name="a693" xlink:href="media/image1.png" xlink:show="embed" xlink:actuate="onLoad"/>
    <draw:fill-image draw:name="a1424" xlink:href="media/image1.png" xlink:show="embed" xlink:actuate="onLoad"/>
    <draw:fill-image draw:name="a1274" xlink:href="media/image1.png" xlink:show="embed" xlink:actuate="onLoad"/>
    <draw:fill-image draw:name="a1368" xlink:href="media/image1.png" xlink:show="embed" xlink:actuate="onLoad"/>
    <draw:fill-image draw:name="a756" xlink:href="media/image1.png" xlink:show="embed" xlink:actuate="onLoad"/>
    <draw:fill-image draw:name="a1334" xlink:href="media/image1.png" xlink:show="embed" xlink:actuate="onLoad"/>
    <draw:fill-image draw:name="a815" xlink:href="media/image1.png" xlink:show="embed" xlink:actuate="onLoad"/>
    <draw:fill-image draw:name="a203" xlink:href="media/image1.png" xlink:show="embed" xlink:actuate="onLoad"/>
    <draw:fill-image draw:name="a1383" xlink:href="media/image1.png" xlink:show="embed" xlink:actuate="onLoad"/>
    <draw:fill-image draw:name="a630" xlink:href="media/image1.png" xlink:show="embed" xlink:actuate="onLoad"/>
    <draw:fill-image draw:name="a1189" xlink:href="media/image1.png" xlink:show="embed" xlink:actuate="onLoad"/>
    <draw:fill-image draw:name="a1629" xlink:href="media/image1.png" xlink:show="embed" xlink:actuate="onLoad"/>
    <draw:fill-image draw:name="a1292" xlink:href="media/image1.png" xlink:show="embed" xlink:actuate="onLoad"/>
    <draw:fill-image draw:name="a884" xlink:href="media/image1.png" xlink:show="embed" xlink:actuate="onLoad"/>
    <draw:fill-image draw:name="a1462" xlink:href="media/image1.png" xlink:show="embed" xlink:actuate="onLoad"/>
    <draw:fill-image draw:name="a131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3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draw:fill="none" draw:stroke="non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drawing-page" style:name="a263">
      <style:drawing-page-properties draw:fill="bitmap" draw:fill-image-name="a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gradient" draw:fill-gradient-name="a507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gradient" draw:fill-gradient-name="a511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gradient" draw:fill-gradient-name="a35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gradient" draw:fill-gradient-name="a363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gradient" draw:fill-gradient-name="a519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presentation" style:name="a613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gradient" draw:fill-gradient-name="a468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gradient" draw:fill-gradient-name="a705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bitmap" draw:fill-image-name="a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bitmap" draw:fill-image-name="a5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gradient" draw:fill-gradient-name="a709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gradient" draw:fill-gradient-name="a634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gradient" draw:fill-gradient-name="a713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gradient" draw:fill-gradient-name="a20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gradient" draw:fill-gradient-name="a566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gradient" draw:fill-gradient-name="a646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gradient" draw:fill-gradient-name="a650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gradient" draw:fill-gradient-name="a574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draw:fill="none" draw:stroke="none"/>
    </style:style>
    <style:style style:family="drawing-page" style:name="a816">
      <style:drawing-page-properties draw:fill="bitmap" draw:fill-image-name="a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gradient" draw:fill-gradient-name="a827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draw:fill="none" draw:stroke="none"/>
    </style:style>
    <style:style style:family="drawing-page" style:name="a1025">
      <style:drawing-page-properties draw:fill="bitmap" draw:fill-image-name="a10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gradient" draw:fill-gradient-name="a1028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bitmap" draw:fill-image-name="a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gradient" draw:fill-gradient-name="a697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gradient" draw:fill-gradient-name="a1032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gradient" draw:fill-gradient-name="a1036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bitmap" draw:fill-image-name="a11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drawing-page" style:name="a944">
      <style:drawing-page-properties draw:fill="bitmap" draw:fill-image-name="a9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gradient" draw:fill-gradient-name="a947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gradient" draw:fill-gradient-name="a1040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gradient" draw:fill-gradient-name="a1044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gradient" draw:fill-gradient-name="a1121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gradient" draw:fill-gradient-name="a1125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gradient" draw:fill-gradient-name="a1201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gradient" draw:fill-gradient-name="a1205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gradient" draw:fill-gradient-name="a951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gradient" draw:fill-gradient-name="a955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gradient" draw:fill-gradient-name="a1129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gradient" draw:fill-gradient-name="a1209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gradient" draw:fill-gradient-name="a1133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gradient" draw:fill-gradient-name="a1137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gradient" draw:fill-gradient-name="a959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gradient" draw:fill-gradient-name="a963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gradient" draw:fill-gradient-name="a892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gradient" draw:fill-gradient-name="a896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draw:fill="none" draw:stroke="solid" svg:stroke-width="0.01389in" svg:stroke-color="#8ad0d6" svg:stroke-opacity="40%" draw:stroke-linejoin="miter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non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389in" svg:stroke-color="#8ad0d6" svg:stroke-opacity="40%" draw:stroke-linejoin="miter"/>
    </style:style>
    <style:style style:family="graphic" style:name="a997">
      <style:graphic-properties draw:fill="none" draw:stroke="solid" svg:stroke-width="0.01389in" svg:stroke-color="#8ad0d6" svg:stroke-opacity="40%" draw:stroke-linejoin="miter"/>
    </style:style>
    <style:style style:family="graphic" style:name="a1090">
      <style:graphic-properties draw:fill="none" draw:stroke="solid" svg:stroke-width="0.01389in" svg:stroke-color="#8ad0d6" svg:stroke-opacity="40%" draw:stroke-linejoin="miter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bitmap" draw:fill-image-name="a11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gradient" draw:fill-gradient-name="a1193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gradient" draw:fill-gradient-name="a1197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gradient" draw:fill-gradient-name="a135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123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4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41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1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89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2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6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39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22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2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22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0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58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5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29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6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296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Ион" style:page-layout-name="pageLayout1" draw:style-name="a1">
      <draw:custom-shape svg:x="7.5948in" svg:y="2.02091in" svg:width="3.39916in" svg:height="3.3988in" draw:id="id0" draw:style-name="a5" draw:name="Oval 21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" draw:style-name="a9" draw:name="Oval 22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" draw:style-name="a13" draw:name="Oval 2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3" draw:style-name="a17" draw:name="Oval 1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4" draw:style-name="a21" draw:name="Oval 20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5" draw:style-name="a24" draw:name="Rectangle 1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28" draw:name="Title Placeholder 1" svg:x="0.58438in" svg:y="0.54575in" svg:width="8.5062in" svg:height="1.68835in" presentation:class="title" presentation:placeholder="false">
        <draw:text-box>
          <text:p text:style-name="a27" text:class-names="" text:cond-style-name=""><text:span text:style-name="a25" text:class-names="">Образец заголовка</text:span><text:span text:style-name="a26" text:class-names=""/></text:p>
        </draw:text-box>
        <svg:title/>
        <svg:desc/>
      </draw:frame>
      <draw:frame draw:id="id7" presentation:style-name="a45" draw:name="Text Placeholder 2" svg:x="0.9979in" svg:y="2.47481in" svg:width="8.09179in" svg:height="5.05768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1" text:class-names="">Пятый уровень</text:span><text:span text:style-name="a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8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1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4" draw:name="Slide Number Placeholder 5" svg:x="9.36346in" svg:y="0.35651in" svg:width="0.75812in" svg:height="0.9254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11" presentation:style-name="a55" draw:name="Образ слайда 1">
          <svg:title/>
          <svg:desc/>
        </draw:page-thumbnail>
        <draw:frame draw:id="id12" presentation:style-name="a58" draw:name="Заметки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Верхний колонтитул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Дата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Нижний колонтитул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Номер слайда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3">
      <draw:custom-shape svg:x="7.5948in" svg:y="2.02091in" svg:width="3.39916in" svg:height="3.3988in" draw:id="id17" draw:layer="Master1-bg" draw:style-name="a77" draw:name="Oval 21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8" draw:layer="Master1-bg" draw:style-name="a81" draw:name="Oval 2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9" draw:layer="Master1-bg" draw:style-name="a85" draw:name="Oval 2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0" draw:layer="Master1-bg" draw:style-name="a89" draw:name="Oval 19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1" draw:layer="Master1-bg" draw:style-name="a93" draw:name="Oval 20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2" draw:layer="Master1-bg" draw:style-name="a96" draw:name="Rectangle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0" draw:name="Title 1" svg:x="1.04461in" svg:y="1.74533in" svg:width="7.98246in" svg:height="4.01383in" presentation:class="title" presentation:placeholder="false">
        <draw:text-box>
          <text:p text:style-name="a99" text:class-names="" text:cond-style-name=""><text:span text:style-name="a97" text:class-names="">Образец заголовка</text:span><text:span text:style-name="a98" text:class-names=""/></text:p>
        </draw:text-box>
        <svg:title/>
        <svg:desc/>
      </draw:frame>
      <draw:frame draw:id="id24" presentation:style-name="a104" draw:name="Subtitle 2" svg:x="1.04461in" svg:y="5.75916in" svg:width="7.98246in" svg:height="1.03845in" presentation:class="subtitle" presentation:placeholder="false">
        <draw:text-box>
          <text:p text:style-name="a103" text:class-names="" text:cond-style-name=""><text:span text:style-name="a101" text:class-names="">Образец подзаголовка</text:span><text:span text:style-name="a102" text:class-names=""/></text:p>
        </draw:text-box>
        <svg:title/>
        <svg:desc/>
      </draw:frame>
      <draw:frame draw:id="id25" presentation:style-name="a107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7" presentation:style-name="a113" draw:name="Slide Number Placeholder 5" svg:x="9.36346in" svg:y="0.35651in" svg:width="0.75812in" svg:height="0.92545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11" presentation:style-name="a114" draw:name="Образ слайда 1">
          <svg:title/>
          <svg:desc/>
        </draw:page-thumbnail>
        <draw:frame draw:id="id12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4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5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6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2">
      <draw:custom-shape svg:x="7.5948in" svg:y="2.02091in" svg:width="3.39916in" svg:height="3.3988in" draw:id="id28" draw:layer="Master1-bg" draw:style-name="a136" draw:name="Oval 2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9" draw:layer="Master1-bg" draw:style-name="a140" draw:name="Oval 22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30" draw:layer="Master1-bg" draw:style-name="a144" draw:name="Oval 2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31" draw:layer="Master1-bg" draw:style-name="a148" draw:name="Oval 1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32" draw:layer="Master1-bg" draw:style-name="a152" draw:name="Oval 2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33" draw:layer="Master1-bg" draw:style-name="a155" draw:name="Rectangle 18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9" draw:name="Title 1" svg:x="0.58438in" svg:y="0.54575in" svg:width="8.5062in" svg:height="1.68835in" presentation:class="title" presentation:placeholder="false">
        <draw:text-box>
          <text:p text:style-name="a158" text:class-names="" text:cond-style-name=""><text:span text:style-name="a156" text:class-names="">Образец заголовка</text:span><text:span text:style-name="a157" text:class-names=""/></text:p>
        </draw:text-box>
        <svg:title/>
        <svg:desc/>
      </draw:frame>
      <draw:frame draw:id="id35" presentation:style-name="a176" draw:name="Content Placeholder 2" svg:x="0.9979in" svg:y="2.47481in" svg:width="8.09179in" svg:height="5.0576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Второй уровень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Пятый уровень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9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8" presentation:style-name="a185" draw:name="Slide Number Placeholder 5" svg:x="9.36346in" svg:y="0.35651in" svg:width="0.75812in" svg:height="0.9254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page-thumbnail svg:x="1.21063in" svg:y="0.88858in" svg:width="5.84567in" svg:height="4.38425in" presentation:class="page" draw:id="id11" presentation:style-name="a186" draw:name="Образ слайда 1">
          <svg:title/>
          <svg:desc/>
        </draw:page-thumbnail>
        <draw:frame draw:id="id12" presentation:style-name="a189" draw:name="Заметки 2" svg:x="0.82677in" svg:y="5.55394in" svg:width="6.61378in" svg:height="5.26142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Верхний колонтитул 3" svg:x="0in" svg:y="0in" svg:width="3.5878in" svg:height="0.5842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4" presentation:style-name="a195" draw:name="Дата 4" svg:x="4.67953in" svg:y="0in" svg:width="3.5878in" svg:height="0.5842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5" presentation:style-name="a198" draw:name="Нижний колонтитул 5" svg:x="0in" svg:y="11.10827in" svg:width="3.5878in" svg:height="0.5842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6" presentation:style-name="a201" draw:name="Номер слайда 6" svg:x="4.67953in" svg:y="11.10827in" svg:width="3.5878in" svg:height="0.5842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4">
      <draw:custom-shape svg:x="7.5948in" svg:y="2.02091in" svg:width="3.39916in" svg:height="3.3988in" draw:id="id39" draw:layer="Master1-bg" draw:style-name="a208" draw:name="Oval 2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40" draw:layer="Master1-bg" draw:style-name="a212" draw:name="Oval 2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41" draw:layer="Master1-bg" draw:style-name="a216" draw:name="Oval 23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42" draw:layer="Master1-bg" draw:style-name="a220" draw:name="Oval 19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43" draw:layer="Master1-bg" draw:style-name="a224" draw:name="Oval 2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44" draw:layer="Master1-bg" draw:style-name="a227" draw:name="Rectangle 1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31" draw:name="Title 1" svg:x="1.04461in" svg:y="3.44984in" svg:width="7.98245in" svg:height="2.30932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title/>
        <svg:desc/>
      </draw:frame>
      <draw:frame draw:id="id46" presentation:style-name="a235" draw:name="Text Placeholder 2" svg:x="1.04461in" svg:y="5.75916in" svg:width="7.98246in" svg:height="1.03722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7" presentation:style-name="a238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9" presentation:style-name="a244" draw:name="Slide Number Placeholder 5" svg:x="9.36346in" svg:y="0.35651in" svg:width="0.75812in" svg:height="0.92545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page-thumbnail svg:x="1.21063in" svg:y="0.88858in" svg:width="5.84567in" svg:height="4.38425in" presentation:class="page" draw:id="id11" presentation:style-name="a245" draw:name="Образ слайда 1">
          <svg:title/>
          <svg:desc/>
        </draw:page-thumbnail>
        <draw:frame draw:id="id12" presentation:style-name="a248" draw:name="Заметки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1" draw:name="Верхний колонтитул 3" svg:x="0in" svg:y="0in" svg:width="3.5878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4" presentation:style-name="a254" draw:name="Дата 4" svg:x="4.67953in" svg:y="0in" svg:width="3.5878in" svg:height="0.58425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5" presentation:style-name="a257" draw:name="Нижний колонтитул 5" svg:x="0in" svg:y="11.10827in" svg:width="3.5878in" svg:height="0.5842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6" presentation:style-name="a260" draw:name="Номер слайда 6" svg:x="4.67953in" svg:y="11.10827in" svg:width="3.5878in" svg:height="0.5842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63">
      <draw:custom-shape svg:x="7.5948in" svg:y="2.02091in" svg:width="3.39916in" svg:height="3.3988in" draw:id="id50" draw:layer="Master1-bg" draw:style-name="a267" draw:name="Oval 21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51" draw:layer="Master1-bg" draw:style-name="a271" draw:name="Oval 22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52" draw:layer="Master1-bg" draw:style-name="a275" draw:name="Oval 23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53" draw:layer="Master1-bg" draw:style-name="a279" draw:name="Oval 19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54" draw:layer="Master1-bg" draw:style-name="a283" draw:name="Oval 20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55" draw:layer="Master1-bg" draw:style-name="a286" draw:name="Rectangle 18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90" draw:name="Title 1" svg:x="0.58438in" svg:y="0.54575in" svg:width="8.5062in" svg:height="1.68835in" presentation:class="title" presentation:placeholder="false">
        <draw:text-box>
          <text:p text:style-name="a289" text:class-names="" text:cond-style-name=""><text:span text:style-name="a287" text:class-names="">Образец заголовка</text:span><text:span text:style-name="a288" text:class-names=""/></text:p>
        </draw:text-box>
        <svg:title/>
        <svg:desc/>
      </draw:frame>
      <draw:frame draw:id="id57" presentation:style-name="a307" draw:name="Content Placeholder 2" svg:x="0.9979in" svg:y="2.48404in" svg:width="3.97631in" svg:height="5.05802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Второй уровень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Пятый уровень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4" draw:name="Content Placeholder 3" svg:x="5.11426in" svg:y="2.47863in" svg:width="3.97632in" svg:height="5.06342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Пятый уровень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7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0" presentation:style-name="a330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1" presentation:style-name="a333" draw:name="Slide Number Placeholder 6" svg:x="9.36346in" svg:y="0.35651in" svg:width="0.75812in" svg:height="0.92545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11" presentation:style-name="a334" draw:name="Образ слайда 1">
          <svg:title/>
          <svg:desc/>
        </draw:page-thumbnail>
        <draw:frame draw:id="id12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3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4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5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6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52">
      <draw:custom-shape svg:x="7.5948in" svg:y="2.02091in" svg:width="3.39916in" svg:height="3.3988in" draw:id="id62" draw:layer="Master1-bg" draw:style-name="a356" draw:name="Oval 21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63" draw:layer="Master1-bg" draw:style-name="a360" draw:name="Oval 22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64" draw:layer="Master1-bg" draw:style-name="a364" draw:name="Oval 23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65" draw:layer="Master1-bg" draw:style-name="a368" draw:name="Oval 1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66" draw:layer="Master1-bg" draw:style-name="a372" draw:name="Oval 20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67" draw:layer="Master1-bg" draw:style-name="a375" draw:name="Rectangle 1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9" draw:name="Title 1" svg:x="0.58438in" svg:y="0.54575in" svg:width="8.5062in" svg:height="1.68835in" presentation:class="title" presentation:placeholder="false">
        <draw:text-box>
          <text:p text:style-name="a378" text:class-names="" text:cond-style-name=""><text:span text:style-name="a376" text:class-names="">Образец заголовка</text:span><text:span text:style-name="a377" text:class-names=""/></text:p>
        </draw:text-box>
        <svg:title/>
        <svg:desc/>
      </draw:frame>
      <draw:frame draw:id="id69" presentation:style-name="a383" draw:name="Text Placeholder 2" svg:x="0.9979in" svg:y="2.29649in" svg:width="3.97631in" svg:height="0.69469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</draw:text-box>
        <svg:title/>
        <svg:desc/>
      </draw:frame>
      <draw:frame draw:id="id70" presentation:style-name="a400" draw:name="Content Placeholder 3" svg:x="0.9979in" svg:y="3.03137in" svg:width="3.97631in" svg:height="4.51069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Второй уровень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Пятый уровень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4" draw:name="Text Placeholder 4" svg:x="5.11427in" svg:y="2.29649in" svg:width="3.97631in" svg:height="0.69469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Образец текста</text:span></text:p>
            </text:list-item>
          </text:list>
        </draw:text-box>
        <svg:title/>
        <svg:desc/>
      </draw:frame>
      <draw:frame draw:id="id72" presentation:style-name="a421" draw:name="Content Placeholder 5" svg:x="5.11427in" svg:y="3.03137in" svg:width="3.97631in" svg:height="4.51069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Образец текста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Второй уровень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Пятый уровень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24" draw:transform="translate(-0.59708in -0.13784in) rotate(-1.5708) translate(9.63335in 2.34241in)" draw:name="Date Placeholder 6" svg:width="1.19417in" svg:height="0.2756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74" presentation:style-name="a427" draw:transform="translate(-2.3265in -0.13784in) rotate(-1.5708) translate(9.84186in 4.07184in)" draw:name="Footer Placeholder 7" svg:width="4.65301in" svg:height="0.2756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75" presentation:style-name="a430" draw:name="Slide Number Placeholder 8" svg:x="9.36346in" svg:y="0.35651in" svg:width="0.75812in" svg:height="0.9254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page-thumbnail svg:x="1.21063in" svg:y="0.88858in" svg:width="5.84567in" svg:height="4.38425in" presentation:class="page" draw:id="id11" presentation:style-name="a431" draw:name="Образ слайда 1">
          <svg:title/>
          <svg:desc/>
        </draw:page-thumbnail>
        <draw:frame draw:id="id12" presentation:style-name="a434" draw:name="Заметки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3" presentation:style-name="a437" draw:name="Верхний колонтитул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4" presentation:style-name="a440" draw:name="Дата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5" presentation:style-name="a443" draw:name="Нижний колонтитул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6" presentation:style-name="a446" draw:name="Номер слайда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49">
      <draw:custom-shape svg:x="7.5948in" svg:y="2.02091in" svg:width="3.39916in" svg:height="3.3988in" draw:id="id76" draw:layer="Master1-bg" draw:style-name="a453" draw:name="Oval 21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77" draw:layer="Master1-bg" draw:style-name="a457" draw:name="Oval 22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78" draw:layer="Master1-bg" draw:style-name="a461" draw:name="Oval 2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79" draw:layer="Master1-bg" draw:style-name="a465" draw:name="Oval 19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80" draw:layer="Master1-bg" draw:style-name="a469" draw:name="Oval 20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81" draw:layer="Master1-bg" draw:style-name="a472" draw:name="Rectangle 18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6" draw:name="Title 1" svg:x="0.58438in" svg:y="0.54575in" svg:width="8.5062in" svg:height="1.68835in" presentation:class="title" presentation:placeholder="false">
        <draw:text-box>
          <text:p text:style-name="a475" text:class-names="" text:cond-style-name=""><text:span text:style-name="a473" text:class-names="">Образец заголовка</text:span><text:span text:style-name="a474" text:class-names=""/></text:p>
        </draw:text-box>
        <svg:title/>
        <svg:desc/>
      </draw:frame>
      <draw:frame draw:id="id83" presentation:style-name="a479" draw:transform="translate(-0.59708in -0.13784in) rotate(-1.5708) translate(9.63335in 2.34241in)" draw:name="Date Placeholder 2" svg:width="1.19417in" svg:height="0.27568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84" presentation:style-name="a482" draw:transform="translate(-2.3265in -0.13784in) rotate(-1.5708) translate(9.84186in 4.07184in)" draw:name="Footer Placeholder 3" svg:width="4.65301in" svg:height="0.27568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85" presentation:style-name="a485" draw:name="Slide Number Placeholder 4" svg:x="9.36346in" svg:y="0.35651in" svg:width="0.75812in" svg:height="0.92545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11" presentation:style-name="a486" draw:name="Образ слайда 1">
          <svg:title/>
          <svg:desc/>
        </draw:page-thumbnail>
        <draw:frame draw:id="id12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4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5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6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04">
      <draw:custom-shape svg:x="7.5948in" svg:y="2.02091in" svg:width="3.39916in" svg:height="3.3988in" draw:id="id86" draw:layer="Master1-bg" draw:style-name="a508" draw:name="Oval 21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87" draw:layer="Master1-bg" draw:style-name="a512" draw:name="Oval 22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88" draw:layer="Master1-bg" draw:style-name="a516" draw:name="Oval 2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89" draw:layer="Master1-bg" draw:style-name="a520" draw:name="Oval 19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90" draw:layer="Master1-bg" draw:style-name="a524" draw:name="Oval 20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91" draw:layer="Master1-bg" draw:style-name="a527" draw:name="Rectangle 18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30" draw:transform="translate(-0.59708in -0.13784in) rotate(-1.5708) translate(9.63335in 2.34241in)" draw:name="Date Placeholder 1" svg:width="1.19417in" svg:height="0.27568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3" presentation:style-name="a533" draw:transform="translate(-2.3265in -0.13784in) rotate(-1.5708) translate(9.84186in 4.07184in)" draw:name="Footer Placeholder 2" svg:width="4.65301in" svg:height="0.27568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4" presentation:style-name="a536" draw:name="Slide Number Placeholder 3" svg:x="9.36346in" svg:y="0.35651in" svg:width="0.75812in" svg:height="0.92545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page-thumbnail svg:x="1.21063in" svg:y="0.88858in" svg:width="5.84567in" svg:height="4.38425in" presentation:class="page" draw:id="id11" presentation:style-name="a537" draw:name="Образ слайда 1">
          <svg:title/>
          <svg:desc/>
        </draw:page-thumbnail>
        <draw:frame draw:id="id12" presentation:style-name="a540" draw:name="Заметки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3" presentation:style-name="a543" draw:name="Верхний колонтитул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4" presentation:style-name="a546" draw:name="Дата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5" presentation:style-name="a549" draw:name="Нижний колонтитул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6" presentation:style-name="a552" draw:name="Номер слайда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55">
      <draw:custom-shape svg:x="7.5948in" svg:y="2.02091in" svg:width="3.39916in" svg:height="3.3988in" draw:id="id95" draw:layer="Master1-bg" draw:style-name="a559" draw:name="Oval 2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96" draw:layer="Master1-bg" draw:style-name="a563" draw:name="Oval 2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97" draw:layer="Master1-bg" draw:style-name="a567" draw:name="Oval 2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98" draw:layer="Master1-bg" draw:style-name="a571" draw:name="Oval 19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99" draw:layer="Master1-bg" draw:style-name="a575" draw:name="Oval 20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00" draw:layer="Master1-bg" draw:style-name="a578" draw:name="Rectangle 1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82" draw:name="Title 1" svg:x="1.04461in" svg:y="1.74533in" svg:width="3.07613in" svg:height="1.74533in" presentation:class="title" presentation:placeholder="false">
        <draw:text-box>
          <text:p text:style-name="a581" text:class-names="" text:cond-style-name=""><text:span text:style-name="a579" text:class-names="">Образец заголовка</text:span><text:span text:style-name="a580" text:class-names=""/></text:p>
        </draw:text-box>
        <svg:title/>
        <svg:desc/>
      </draw:frame>
      <draw:frame draw:id="id102" presentation:style-name="a599" draw:name="Content Placeholder 2" svg:x="4.32749in" svg:y="1.74533in" svg:width="4.69957in" svg:height="5.5115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Образец текста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Второй уровень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Пятый уровень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03" draw:name="Text Placeholder 3" svg:x="1.04461in" svg:y="3.77237in" svg:width="3.07613in" svg:height="3.49066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Образец текста</text:span></text:p>
            </text:list-item>
          </text:list>
        </draw:text-box>
        <svg:title/>
        <svg:desc/>
      </draw:frame>
      <draw:frame draw:id="id104" presentation:style-name="a606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05" presentation:style-name="a609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06" presentation:style-name="a612" draw:name="Slide Number Placeholder 6" svg:x="9.36346in" svg:y="0.35651in" svg:width="0.75812in" svg:height="0.92545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page-thumbnail svg:x="1.21063in" svg:y="0.88858in" svg:width="5.84567in" svg:height="4.38425in" presentation:class="page" draw:id="id11" presentation:style-name="a613" draw:name="Образ слайда 1">
          <svg:title/>
          <svg:desc/>
        </draw:page-thumbnail>
        <draw:frame draw:id="id12" presentation:style-name="a616" draw:name="Заметки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3" presentation:style-name="a619" draw:name="Верхний колонтитул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4" presentation:style-name="a622" draw:name="Дата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5" presentation:style-name="a625" draw:name="Нижний колонтитул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6" presentation:style-name="a628" draw:name="Номер слайда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31">
      <draw:custom-shape svg:x="7.5948in" svg:y="2.02091in" svg:width="3.39916in" svg:height="3.3988in" draw:id="id107" draw:layer="Master1-bg" draw:style-name="a635" draw:name="Oval 21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08" draw:layer="Master1-bg" draw:style-name="a639" draw:name="Oval 22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09" draw:layer="Master1-bg" draw:style-name="a643" draw:name="Oval 23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10" draw:layer="Master1-bg" draw:style-name="a647" draw:name="Oval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11" draw:layer="Master1-bg" draw:style-name="a651" draw:name="Oval 20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12" draw:layer="Master1-bg" draw:style-name="a654" draw:name="Rectangle 18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58" draw:name="Title 1" svg:x="1.04366in" svg:y="2.23524in" svg:width="4.60633in" svg:height="1.89844in" presentation:class="title" presentation:placeholder="false">
        <draw:text-box>
          <text:p text:style-name="a657" text:class-names="" text:cond-style-name=""><text:span text:style-name="a655" text:class-names="">Образец заголовка</text:span><text:span text:style-name="a656" text:class-names=""/></text:p>
        </draw:text-box>
        <svg:title/>
        <svg:desc/>
      </draw:frame>
      <draw:frame draw:id="id114" presentation:style-name="a662" draw:name="Picture Placeholder 2" svg:x="6.28559in" svg:y="1.37789in" svg:width="2.89463in" svg:height="5.51157in" presentation:class="graphic" presentation:placeholder="false">
        <draw:text-box>
          <text:p text:style-name="a661" text:class-names="" text:cond-style-name=""><text:span text:style-name="a659" text:class-names="">Вставка рисунка</text:span><text:span text:style-name="a660" text:class-names=""/></text:p>
        </draw:text-box>
        <svg:title/>
        <svg:desc/>
      </draw:frame>
      <draw:frame draw:id="id115" presentation:style-name="a666" draw:name="Text Placeholder 3" svg:x="1.04461in" svg:y="4.40926in" svg:width="4.59916in" svg:height="1.65347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Образец текста</text:span></text:p>
            </text:list-item>
          </text:list>
        </draw:text-box>
        <svg:title/>
        <svg:desc/>
      </draw:frame>
      <draw:frame draw:id="id116" presentation:style-name="a669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17" presentation:style-name="a672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18" presentation:style-name="a675" draw:name="Slide Number Placeholder 6" svg:x="9.36346in" svg:y="0.35651in" svg:width="0.75812in" svg:height="0.92545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692">
        <draw:page-thumbnail svg:x="1.21063in" svg:y="0.88858in" svg:width="5.84567in" svg:height="4.38425in" presentation:class="page" draw:id="id11" presentation:style-name="a676" draw:name="Образ слайда 1">
          <svg:title/>
          <svg:desc/>
        </draw:page-thumbnail>
        <draw:frame draw:id="id12" presentation:style-name="a679" draw:name="Заметки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" presentation:style-name="a682" draw:name="Верхний колонтитул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4" presentation:style-name="a685" draw:name="Дата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5" presentation:style-name="a688" draw:name="Нижний колонтитул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6" presentation:style-name="a691" draw:name="Номер слайда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694">
      <draw:custom-shape svg:x="7.5948in" svg:y="2.02091in" svg:width="3.39916in" svg:height="3.3988in" draw:id="id119" draw:layer="Master1-bg" draw:style-name="a698" draw:name="Oval 21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20" draw:layer="Master1-bg" draw:style-name="a702" draw:name="Oval 22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21" draw:layer="Master1-bg" draw:style-name="a706" draw:name="Oval 23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22" draw:layer="Master1-bg" draw:style-name="a710" draw:name="Oval 19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23" draw:layer="Master1-bg" draw:style-name="a714" draw:name="Oval 20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24" draw:layer="Master1-bg" draw:style-name="a717" draw:name="Rectangle 18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21" draw:name="Title 1" svg:x="1.04461in" svg:y="5.78714in" svg:width="7.98245in" svg:height="0.68321in" presentation:class="title" presentation:placeholder="false">
        <draw:text-box>
          <text:p text:style-name="a720" text:class-names="" text:cond-style-name=""><text:span text:style-name="a718" text:class-names="">Образец заголовка</text:span><text:span text:style-name="a719" text:class-names=""/></text:p>
        </draw:text-box>
        <svg:title/>
        <svg:desc/>
      </draw:frame>
      <draw:frame draw:id="id126" presentation:style-name="a725" draw:name="Picture Placeholder 2" svg:x="1.04461in" svg:y="0.82674in" svg:width="7.98246in" svg:height="4.38885in" presentation:class="graphic" presentation:placeholder="false">
        <draw:text-box>
          <text:p text:style-name="a724" text:class-names="" text:cond-style-name=""><text:span text:style-name="a722" text:class-names="">Вставка рисунка</text:span><text:span text:style-name="a723" text:class-names=""/></text:p>
        </draw:text-box>
        <svg:title/>
        <svg:desc/>
      </draw:frame>
      <draw:frame draw:id="id127" presentation:style-name="a729" draw:name="Text Placeholder 3" svg:x="1.04461in" svg:y="6.47034in" svg:width="7.98245in" svg:height="0.59517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</draw:text-box>
        <svg:title/>
        <svg:desc/>
      </draw:frame>
      <draw:frame draw:id="id128" presentation:style-name="a732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29" presentation:style-name="a735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30" presentation:style-name="a738" draw:name="Slide Number Placeholder 6" svg:x="9.36346in" svg:y="0.35651in" svg:width="0.75812in" svg:height="0.92545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11" presentation:style-name="a739" draw:name="Образ слайда 1">
          <svg:title/>
          <svg:desc/>
        </draw:page-thumbnail>
        <draw:frame draw:id="id12" presentation:style-name="a742" draw:name="Заметки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3" presentation:style-name="a745" draw:name="Верхний колонтитул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4" presentation:style-name="a748" draw:name="Дата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5" presentation:style-name="a751" draw:name="Нижний колонтитул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6" presentation:style-name="a754" draw:name="Номер слайда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757">
      <draw:custom-shape svg:x="7.5948in" svg:y="2.02091in" svg:width="3.39916in" svg:height="3.3988in" draw:id="id131" draw:layer="Master1-bg" draw:style-name="a761" draw:name="Oval 21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32" draw:layer="Master1-bg" draw:style-name="a765" draw:name="Oval 22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33" draw:layer="Master1-bg" draw:style-name="a769" draw:name="Oval 23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34" draw:layer="Master1-bg" draw:style-name="a773" draw:name="Oval 19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35" draw:layer="Master1-bg" draw:style-name="a777" draw:name="Oval 20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36" draw:layer="Master1-bg" draw:style-name="a780" draw:name="Rectangle 1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84" draw:name="Title 1" svg:x="1.04461in" svg:y="1.74533in" svg:width="7.98246in" svg:height="2.38835in" presentation:class="title" presentation:placeholder="false">
        <draw:text-box>
          <text:p text:style-name="a783" text:class-names="" text:cond-style-name=""><text:span text:style-name="a781" text:class-names="">Образец заголовка</text:span><text:span text:style-name="a782" text:class-names=""/></text:p>
        </draw:text-box>
        <svg:title/>
        <svg:desc/>
      </draw:frame>
      <draw:frame draw:id="id138" presentation:style-name="a788" draw:name="Text Placeholder 3" svg:x="1.04461in" svg:y="4.40926in" svg:width="7.98246in" svg:height="2.8476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Образец текста</text:span></text:p>
            </text:list-item>
          </text:list>
        </draw:text-box>
        <svg:title/>
        <svg:desc/>
      </draw:frame>
      <draw:frame draw:id="id139" presentation:style-name="a791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40" presentation:style-name="a794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41" presentation:style-name="a797" draw:name="Slide Number Placeholder 5" svg:x="9.36346in" svg:y="0.35651in" svg:width="0.75812in" svg:height="0.92545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11" presentation:style-name="a798" draw:name="Образ слайда 1">
          <svg:title/>
          <svg:desc/>
        </draw:page-thumbnail>
        <draw:frame draw:id="id12" presentation:style-name="a801" draw:name="Заметки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3" presentation:style-name="a804" draw:name="Верхний колонтитул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4" presentation:style-name="a807" draw:name="Дата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5" presentation:style-name="a810" draw:name="Нижний колонтитул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6" presentation:style-name="a813" draw:name="Номер слайда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816">
      <draw:custom-shape svg:x="7.5948in" svg:y="2.02091in" svg:width="3.39916in" svg:height="3.3988in" draw:id="id142" draw:layer="Master1-bg" draw:style-name="a820" draw:name="Oval 2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43" draw:layer="Master1-bg" draw:style-name="a824" draw:name="Oval 22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44" draw:layer="Master1-bg" draw:style-name="a828" draw:name="Oval 23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45" draw:layer="Master1-bg" draw:style-name="a832" draw:name="Oval 1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46" draw:layer="Master1-bg" draw:style-name="a836" draw:name="Oval 20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47" draw:layer="Master1-bg" draw:style-name="a839" draw:name="Rectangle 18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43" draw:name="Title 1" svg:x="1.42435in" svg:y="1.74533in" svg:width="7.23506in" svg:height="2.80084in" presentation:class="title" presentation:placeholder="false">
        <draw:text-box>
          <text:p text:style-name="a842" text:class-names="" text:cond-style-name=""><text:span text:style-name="a840" text:class-names="">Образец заголовка</text:span><text:span text:style-name="a841" text:class-names=""/></text:p>
        </draw:text-box>
        <svg:title/>
        <svg:desc/>
      </draw:frame>
      <draw:frame draw:id="id149" presentation:style-name="a847" draw:name="Text Placeholder 3" svg:x="1.74597in" svg:y="4.54617in" svg:width="6.58415in" svg:height="0.41249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Образец текста</text:span></text:p>
            </text:list-item>
          </text:list>
        </draw:text-box>
        <svg:title/>
        <svg:desc/>
      </draw:frame>
      <draw:frame draw:id="id150" presentation:style-name="a851" draw:name="Text Placeholder 3" svg:x="1.04461in" svg:y="5.24474in" svg:width="7.98246in" svg:height="2.02091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Образец текста</text:span></text:p>
            </text:list-item>
          </text:list>
        </draw:text-box>
        <svg:title/>
        <svg:desc/>
      </draw:frame>
      <draw:frame draw:id="id151" presentation:style-name="a854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52" presentation:style-name="a857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3" presentation:style-name="a860" draw:name="Slide Number Placeholder 5" svg:x="9.36346in" svg:y="0.35651in" svg:width="0.75812in" svg:height="0.9254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draw:frame draw:id="id154" draw:style-name="a863" draw:name="TextBox 11" svg:x="0.81247in" svg:y="1.17085in" svg:width="0.7253in" svg:height="2.36418in">
        <draw:text-box>
          <text:p text:style-name="a862" text:class-names="" text:cond-style-name=""><text:span text:style-name="a861" text:class-names="">“</text:span></text:p>
        </draw:text-box>
        <svg:title/>
        <svg:desc/>
      </draw:frame>
      <draw:frame draw:id="id155" draw:style-name="a866" draw:name="TextBox 14" svg:x="8.43906in" svg:y="3.15094in" svg:width="0.7253in" svg:height="2.36418in">
        <draw:text-box>
          <text:p text:style-name="a865" text:class-names="" text:cond-style-name=""><text:span text:style-name="a864" text:class-names="">”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11" presentation:style-name="a867" draw:name="Образ слайда 1">
          <svg:title/>
          <svg:desc/>
        </draw:page-thumbnail>
        <draw:frame draw:id="id12" presentation:style-name="a870" draw:name="Заметки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3" presentation:style-name="a873" draw:name="Верхний колонтитул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4" presentation:style-name="a876" draw:name="Дата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5" presentation:style-name="a879" draw:name="Нижний колонтитул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6" presentation:style-name="a882" draw:name="Номер слайда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885">
      <draw:custom-shape svg:x="7.5948in" svg:y="2.02091in" svg:width="3.39916in" svg:height="3.3988in" draw:id="id156" draw:layer="Master1-bg" draw:style-name="a889" draw:name="Oval 21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57" draw:layer="Master1-bg" draw:style-name="a893" draw:name="Oval 22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58" draw:layer="Master1-bg" draw:style-name="a897" draw:name="Oval 2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59" draw:layer="Master1-bg" draw:style-name="a901" draw:name="Oval 19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60" draw:layer="Master1-bg" draw:style-name="a905" draw:name="Oval 2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61" draw:layer="Master1-bg" draw:style-name="a908" draw:name="Rectangle 18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12" draw:name="Title 1" svg:x="1.04461in" svg:y="3.76624in" svg:width="7.98246in" svg:height="1.99292in" presentation:class="title" presentation:placeholder="false">
        <draw:text-box>
          <text:p text:style-name="a911" text:class-names="" text:cond-style-name=""><text:span text:style-name="a909" text:class-names="">Образец заголовка</text:span><text:span text:style-name="a910" text:class-names=""/></text:p>
        </draw:text-box>
        <svg:title/>
        <svg:desc/>
      </draw:frame>
      <draw:frame draw:id="id163" presentation:style-name="a916" draw:name="Text Placeholder 2" svg:x="1.04461in" svg:y="5.75916in" svg:width="7.98246in" svg:height="1.03722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Образец текста</text:span></text:p>
            </text:list-item>
          </text:list>
        </draw:text-box>
        <svg:title/>
        <svg:desc/>
      </draw:frame>
      <draw:frame draw:id="id164" presentation:style-name="a919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5" presentation:style-name="a92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66" presentation:style-name="a925" draw:name="Slide Number Placeholder 5" svg:x="9.36346in" svg:y="0.35651in" svg:width="0.75812in" svg:height="0.92545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page-thumbnail svg:x="1.21063in" svg:y="0.88858in" svg:width="5.84567in" svg:height="4.38425in" presentation:class="page" draw:id="id11" presentation:style-name="a926" draw:name="Образ слайда 1">
          <svg:title/>
          <svg:desc/>
        </draw:page-thumbnail>
        <draw:frame draw:id="id12" presentation:style-name="a929" draw:name="Заметки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3" presentation:style-name="a932" draw:name="Верхний колонтитул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4" presentation:style-name="a935" draw:name="Дата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5" presentation:style-name="a938" draw:name="Нижний колонтитул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6" presentation:style-name="a941" draw:name="Номер слайда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Три-колонки" style:page-layout-name="pageLayout1" draw:style-name="a944">
      <draw:custom-shape svg:x="7.5948in" svg:y="2.02091in" svg:width="3.39916in" svg:height="3.3988in" draw:id="id167" draw:layer="Master1-bg" draw:style-name="a948" draw:name="Oval 21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68" draw:layer="Master1-bg" draw:style-name="a952" draw:name="Oval 22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69" draw:layer="Master1-bg" draw:style-name="a956" draw:name="Oval 23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70" draw:layer="Master1-bg" draw:style-name="a960" draw:name="Oval 19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71" draw:layer="Master1-bg" draw:style-name="a964" draw:name="Oval 20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72" draw:layer="Master1-bg" draw:style-name="a967" draw:name="Rectangle 18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71" draw:name="Title 1" svg:x="0.58438in" svg:y="0.54575in" svg:width="8.5062in" svg:height="1.68835in" presentation:class="title" presentation:placeholder="false">
        <draw:text-box>
          <text:p text:style-name="a970" text:class-names="" text:cond-style-name=""><text:span text:style-name="a968" text:class-names="">Образец заголовка</text:span><text:span text:style-name="a969" text:class-names=""/></text:p>
        </draw:text-box>
        <svg:title/>
        <svg:desc/>
      </draw:frame>
      <draw:frame draw:id="id174" presentation:style-name="a975" draw:name="Text Placeholder 2" svg:x="0.57248in" svg:y="2.38835in" svg:width="2.66532in" svg:height="0.69469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Образец текста</text:span></text:p>
            </text:list-item>
          </text:list>
        </draw:text-box>
        <svg:title/>
        <svg:desc/>
      </draw:frame>
      <draw:frame draw:id="id175" presentation:style-name="a979" draw:name="Text Placeholder 3" svg:x="0.59013in" svg:y="3.21509in" svg:width="2.64767in" svg:height="4.32697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Образец текста</text:span></text:p>
            </text:list-item>
          </text:list>
        </draw:text-box>
        <svg:title/>
        <svg:desc/>
      </draw:frame>
      <draw:frame draw:id="id176" presentation:style-name="a983" draw:name="Text Placeholder 4" svg:x="3.51262in" svg:y="2.38835in" svg:width="2.65571in" svg:height="0.69469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Образец текста</text:span></text:p>
            </text:list-item>
          </text:list>
        </draw:text-box>
        <svg:title/>
        <svg:desc/>
      </draw:frame>
      <draw:frame draw:id="id177" presentation:style-name="a987" draw:name="Text Placeholder 3" svg:x="3.50307in" svg:y="3.21509in" svg:width="2.66526in" svg:height="4.32697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Образец текста</text:span></text:p>
            </text:list-item>
          </text:list>
        </draw:text-box>
        <svg:title/>
        <svg:desc/>
      </draw:frame>
      <draw:frame draw:id="id178" presentation:style-name="a991" draw:name="Text Placeholder 4" svg:x="6.44401in" svg:y="2.38835in" svg:width="2.65198in" svg:height="0.69469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</draw:text-box>
        <svg:title/>
        <svg:desc/>
      </draw:frame>
      <draw:frame draw:id="id179" presentation:style-name="a995" draw:name="Text Placeholder 3" svg:x="6.44401in" svg:y="3.21509in" svg:width="2.65198in" svg:height="4.32697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180" draw:style-name="a996" draw:name="Straight Connector 16">
        <svg:title/>
        <svg:desc/>
      </draw:connector>
      <draw:connector draw:type="line" svg:x1="6.29706in" svg:y1="2.57207in" svg:x2="6.29706in" svg:y2="7.35417in" draw:id="id181" draw:style-name="a997" draw:name="Straight Connector 17">
        <svg:title/>
        <svg:desc/>
      </draw:connector>
      <draw:frame draw:id="id182" presentation:style-name="a1000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83" presentation:style-name="a1003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84" presentation:style-name="a1006" draw:name="Slide Number Placeholder 5" svg:x="9.36346in" svg:y="0.35651in" svg:width="0.75812in" svg:height="0.92545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23">
        <draw:page-thumbnail svg:x="1.21063in" svg:y="0.88858in" svg:width="5.84567in" svg:height="4.38425in" presentation:class="page" draw:id="id11" presentation:style-name="a1007" draw:name="Образ слайда 1">
          <svg:title/>
          <svg:desc/>
        </draw:page-thumbnail>
        <draw:frame draw:id="id12" presentation:style-name="a1010" draw:name="Заметки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3" presentation:style-name="a1013" draw:name="Верхний колонтитул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4" presentation:style-name="a1016" draw:name="Дата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5" presentation:style-name="a1019" draw:name="Нижний колонтитул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6" presentation:style-name="a1022" draw:name="Номер слайда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Столбец-с-тремя-рисунками" style:page-layout-name="pageLayout1" draw:style-name="a1025">
      <draw:custom-shape svg:x="7.5948in" svg:y="2.02091in" svg:width="3.39916in" svg:height="3.3988in" draw:id="id185" draw:layer="Master1-bg" draw:style-name="a1029" draw:name="Oval 21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86" draw:layer="Master1-bg" draw:style-name="a1033" draw:name="Oval 22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87" draw:layer="Master1-bg" draw:style-name="a1037" draw:name="Oval 23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88" draw:layer="Master1-bg" draw:style-name="a1041" draw:name="Oval 19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89" draw:layer="Master1-bg" draw:style-name="a1045" draw:name="Oval 20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90" draw:layer="Master1-bg" draw:style-name="a1048" draw:name="Rectangle 18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52" draw:name="Title 1" svg:x="0.58438in" svg:y="0.54575in" svg:width="8.5062in" svg:height="1.68835in" presentation:class="title" presentation:placeholder="false">
        <draw:text-box>
          <text:p text:style-name="a1051" text:class-names="" text:cond-style-name=""><text:span text:style-name="a1049" text:class-names="">Образец заголовка</text:span><text:span text:style-name="a1050" text:class-names=""/></text:p>
        </draw:text-box>
        <svg:title/>
        <svg:desc/>
      </draw:frame>
      <draw:frame draw:id="id192" presentation:style-name="a1056" draw:name="Text Placeholder 2" svg:x="0.59013in" svg:y="5.12455in" svg:width="2.65916in" svg:height="0.6946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Образец текста</text:span></text:p>
            </text:list-item>
          </text:list>
        </draw:text-box>
        <svg:title/>
        <svg:desc/>
      </draw:frame>
      <draw:frame draw:id="id193" presentation:style-name="a1060" draw:name="Picture Placeholder 2" svg:x="0.59013in" svg:y="2.66393in" svg:width="2.65916in" svg:height="1.83719in" presentation:class="graphic" presentation:placeholder="false">
        <draw:text-box>
          <text:p text:style-name="a1059" text:class-names="" text:cond-style-name=""><text:span text:style-name="a1057" text:class-names="">Вставка рисунка</text:span><text:span text:style-name="a1058" text:class-names=""/></text:p>
        </draw:text-box>
        <svg:title/>
        <svg:desc/>
      </draw:frame>
      <draw:frame draw:id="id194" presentation:style-name="a1064" draw:name="Text Placeholder 3" svg:x="0.59013in" svg:y="5.81923in" svg:width="2.65916in" svg:height="0.79466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Образец текста</text:span></text:p>
            </text:list-item>
          </text:list>
        </draw:text-box>
        <svg:title/>
        <svg:desc/>
      </draw:frame>
      <draw:frame draw:id="id195" presentation:style-name="a1068" draw:name="Text Placeholder 4" svg:x="3.51779in" svg:y="5.12455in" svg:width="2.65054in" svg:height="0.69469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Образец текста</text:span></text:p>
            </text:list-item>
          </text:list>
        </draw:text-box>
        <svg:title/>
        <svg:desc/>
      </draw:frame>
      <draw:frame draw:id="id196" presentation:style-name="a1072" draw:name="Picture Placeholder 2" svg:x="3.51778in" svg:y="2.66393in" svg:width="2.65054in" svg:height="1.83719in" presentation:class="graphic" presentation:placeholder="false">
        <draw:text-box>
          <text:p text:style-name="a1071" text:class-names="" text:cond-style-name=""><text:span text:style-name="a1069" text:class-names="">Вставка рисунка</text:span><text:span text:style-name="a1070" text:class-names=""/></text:p>
        </draw:text-box>
        <svg:title/>
        <svg:desc/>
      </draw:frame>
      <draw:frame draw:id="id197" presentation:style-name="a1076" draw:name="Text Placeholder 3" svg:x="3.51656in" svg:y="5.81923in" svg:width="2.65405in" svg:height="0.79466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Образец текста</text:span></text:p>
            </text:list-item>
          </text:list>
        </draw:text-box>
        <svg:title/>
        <svg:desc/>
      </draw:frame>
      <draw:frame draw:id="id198" presentation:style-name="a1080" draw:name="Text Placeholder 4" svg:x="6.44401in" svg:y="5.12455in" svg:width="2.65198in" svg:height="0.69469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Образец текста</text:span></text:p>
            </text:list-item>
          </text:list>
        </draw:text-box>
        <svg:title/>
        <svg:desc/>
      </draw:frame>
      <draw:frame draw:id="id199" presentation:style-name="a1084" draw:name="Picture Placeholder 2" svg:x="6.44401in" svg:y="2.66393in" svg:width="2.65198in" svg:height="1.83719in" presentation:class="graphic" presentation:placeholder="false">
        <draw:text-box>
          <text:p text:style-name="a1083" text:class-names="" text:cond-style-name=""><text:span text:style-name="a1081" text:class-names="">Вставка рисунка</text:span><text:span text:style-name="a1082" text:class-names=""/></text:p>
        </draw:text-box>
        <svg:title/>
        <svg:desc/>
      </draw:frame>
      <draw:frame draw:id="id200" presentation:style-name="a1088" draw:name="Text Placeholder 3" svg:x="6.4439in" svg:y="5.81923in" svg:width="2.65549in" svg:height="0.7946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Образец текста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201" draw:style-name="a1089" draw:name="Straight Connector 18">
        <svg:title/>
        <svg:desc/>
      </draw:connector>
      <draw:connector draw:type="line" svg:x1="6.29706in" svg:y1="2.57207in" svg:x2="6.29706in" svg:y2="7.35417in" draw:id="id202" draw:style-name="a1090" draw:name="Straight Connector 19">
        <svg:title/>
        <svg:desc/>
      </draw:connector>
      <draw:frame draw:id="id203" presentation:style-name="a1093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204" presentation:style-name="a1096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205" presentation:style-name="a1099" draw:name="Slide Number Placeholder 5" svg:x="9.36346in" svg:y="0.35651in" svg:width="0.75812in" svg:height="0.92545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11" presentation:style-name="a1100" draw:name="Образ слайда 1">
          <svg:title/>
          <svg:desc/>
        </draw:page-thumbnail>
        <draw:frame draw:id="id12" presentation:style-name="a1103" draw:name="Заметки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3" presentation:style-name="a1106" draw:name="Верхний колонтитул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4" presentation:style-name="a1109" draw:name="Дата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5" presentation:style-name="a1112" draw:name="Нижний колонтитул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6" presentation:style-name="a1115" draw:name="Номер слайда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1118">
      <draw:custom-shape svg:x="7.5948in" svg:y="2.02091in" svg:width="3.39916in" svg:height="3.3988in" draw:id="id206" draw:layer="Master1-bg" draw:style-name="a1122" draw:name="Oval 21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07" draw:layer="Master1-bg" draw:style-name="a1126" draw:name="Oval 22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08" draw:layer="Master1-bg" draw:style-name="a1130" draw:name="Oval 23">
        <svg:title/>
        <svg:desc/>
        <text:p text:style-name="a1128" text:class-names="" text:cond-style-name=""><text:span text:style-name="a1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09" draw:layer="Master1-bg" draw:style-name="a1134" draw:name="Oval 19">
        <svg:title/>
        <svg:desc/>
        <text:p text:style-name="a1132" text:class-names="" text:cond-style-name=""><text:span text:style-name="a11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10" draw:layer="Master1-bg" draw:style-name="a1138" draw:name="Oval 20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11" draw:layer="Master1-bg" draw:style-name="a1141" draw:name="Rectangle 18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45" draw:name="Title 1" svg:x="0.58438in" svg:y="0.54575in" svg:width="8.5062in" svg:height="1.68835in" presentation:class="title" presentation:placeholder="false">
        <draw:text-box>
          <text:p text:style-name="a1144" text:class-names="" text:cond-style-name=""><text:span text:style-name="a1142" text:class-names="">Образец заголовка</text:span><text:span text:style-name="a1143" text:class-names=""/></text:p>
        </draw:text-box>
        <svg:title/>
        <svg:desc/>
      </draw:frame>
      <draw:frame draw:id="id213" presentation:style-name="a1162" draw:name="Vertical Text Placeholder 2" svg:x="0.9979in" svg:y="2.47481in" svg:width="8.09179in" svg:height="5.05768in" presentation:class="outline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Образец текста</text:span></text:p>
            </text:list-item>
          </text:list>
          <text:list text:style-name="a1151">
            <text:list-item>
              <text:list text:style-name="a1151">
                <text:list-item>
                  <text:p text:style-name="a1150" text:class-names="" text:cond-style-name=""><text:span text:style-name="a1149" text:class-names="">Второй уровень</text:span></text:p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p text:style-name="a1153" text:class-names="" text:cond-style-name=""><text:span text:style-name="a11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list text:style-name="a1157">
                        <text:list-item>
                          <text:p text:style-name="a1156" text:class-names="" text:cond-style-name=""><text:span text:style-name="a11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list text:style-name="a1161">
                            <text:list-item>
                              <text:p text:style-name="a1160" text:class-names="" text:cond-style-name=""><text:span text:style-name="a1158" text:class-names="">Пятый уровень</text:span><text:span text:style-name="a1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65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15" presentation:style-name="a1168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16" presentation:style-name="a1171" draw:name="Slide Number Placeholder 5" svg:x="9.36346in" svg:y="0.35651in" svg:width="0.75812in" svg:height="0.92545in" presentation:class="page-number" presentation:placeholder="false">
        <draw:text-box>
          <text:p text:style-name="a1170" text:class-names="" text:cond-style-name=""><text:span text:style-name="a1169" text:class-names=""><text:page-number style:num-format="1" text:fixed="false"/></text:span></text:p>
        </draw:text-box>
        <svg:title/>
        <svg:desc/>
      </draw:frame>
      <presentation:notes style:page-layout-name="pageLayout2" draw:style-name="a1188">
        <draw:page-thumbnail svg:x="1.21063in" svg:y="0.88858in" svg:width="5.84567in" svg:height="4.38425in" presentation:class="page" draw:id="id11" presentation:style-name="a1172" draw:name="Образ слайда 1">
          <svg:title/>
          <svg:desc/>
        </draw:page-thumbnail>
        <draw:frame draw:id="id12" presentation:style-name="a1175" draw:name="Заметки 2" svg:x="0.82677in" svg:y="5.55394in" svg:width="6.61378in" svg:height="5.26142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3" presentation:style-name="a1178" draw:name="Верхний колонтитул 3" svg:x="0in" svg:y="0in" svg:width="3.5878in" svg:height="0.58425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4" presentation:style-name="a1181" draw:name="Дата 4" svg:x="4.67953in" svg:y="0in" svg:width="3.5878in" svg:height="0.58425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5" presentation:style-name="a1184" draw:name="Нижний колонтитул 5" svg:x="0in" svg:y="11.10827in" svg:width="3.5878in" svg:height="0.5842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6" presentation:style-name="a1187" draw:name="Номер слайда 6" svg:x="4.67953in" svg:y="11.10827in" svg:width="3.5878in" svg:height="0.5842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1190">
      <draw:custom-shape svg:x="7.5948in" svg:y="2.02091in" svg:width="3.39916in" svg:height="3.3988in" draw:id="id217" draw:layer="Master1-bg" draw:style-name="a1194" draw:name="Oval 21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18" draw:layer="Master1-bg" draw:style-name="a1198" draw:name="Oval 22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19" draw:layer="Master1-bg" draw:style-name="a1202" draw:name="Oval 23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20" draw:layer="Master1-bg" draw:style-name="a1206" draw:name="Oval 19">
        <svg:title/>
        <svg:desc/>
        <text:p text:style-name="a1204" text:class-names="" text:cond-style-name=""><text:span text:style-name="a12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21" draw:layer="Master1-bg" draw:style-name="a1210" draw:name="Oval 20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22" draw:layer="Master1-bg" draw:style-name="a1213" draw:name="Rectangle 18">
        <svg:title/>
        <svg:desc/>
        <text:p text:style-name="a1212" text:class-names="" text:cond-style-name=""><text:span text:style-name="a1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17" draw:name="Vertical Title 1" svg:x="7.51083in" svg:y="0.51863in" svg:width="1.58516in" svg:height="7.02343in" presentation:class="title" presentation:placeholder="false">
        <draw:text-box>
          <text:p text:style-name="a1216" text:class-names="" text:cond-style-name=""><text:span text:style-name="a1214" text:class-names="">Образец заголовка</text:span><text:span text:style-name="a1215" text:class-names=""/></text:p>
        </draw:text-box>
        <svg:title/>
        <svg:desc/>
      </draw:frame>
      <draw:frame draw:id="id224" presentation:style-name="a1234" draw:name="Vertical Text Placeholder 2" svg:x="0.59013in" svg:y="0.9321in" svg:width="6.71394in" svg:height="6.60995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Образец текста</text:span></text:p>
            </text:list-item>
          </text:list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Второй уровень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Пятый уровень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37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226" presentation:style-name="a124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227" presentation:style-name="a1243" draw:name="Slide Number Placeholder 5" svg:x="9.36346in" svg:y="0.35651in" svg:width="0.75812in" svg:height="0.92545in" presentation:class="page-number" presentation:placeholder="false">
        <draw:text-box>
          <text:p text:style-name="a1242" text:class-names="" text:cond-style-name=""><text:span text:style-name="a1241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page-thumbnail svg:x="1.21063in" svg:y="0.88858in" svg:width="5.84567in" svg:height="4.38425in" presentation:class="page" draw:id="id11" presentation:style-name="a1244" draw:name="Образ слайда 1">
          <svg:title/>
          <svg:desc/>
        </draw:page-thumbnail>
        <draw:frame draw:id="id12" presentation:style-name="a1247" draw:name="Заметки 2" svg:x="0.82677in" svg:y="5.55394in" svg:width="6.61378in" svg:height="5.26142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3" presentation:style-name="a1250" draw:name="Верхний колонтитул 3" svg:x="0in" svg:y="0in" svg:width="3.5878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4" presentation:style-name="a1253" draw:name="Дата 4" svg:x="4.67953in" svg:y="0in" svg:width="3.5878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5" presentation:style-name="a1256" draw:name="Нижний колонтитул 5" svg:x="0in" svg:y="11.10827in" svg:width="3.5878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6" presentation:style-name="a1259" draw:name="Номер слайда 6" svg:x="4.67953in" svg:y="11.10827in" svg:width="3.5878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1">
      <draw:frame draw:id="id228" presentation:style-name="a1264" draw:name="Верхний колонтитул 1" svg:x="0in" svg:y="0in" svg:width="3.5878in" svg:height="0.58425in" presentation:class="head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229" presentation:style-name="a1267" draw:name="Дата 2" svg:x="4.67953in" svg:y="0in" svg:width="3.5878in" svg:height="0.58425in" presentation:class="date-time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230" presentation:style-name="a1270" draw:name="Нижний колонтитул 3" svg:x="0in" svg:y="11.10827in" svg:width="3.5878in" svg:height="0.58425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title/>
        <svg:desc/>
      </draw:frame>
      <draw:frame draw:id="id231" presentation:style-name="a1273" draw:name="Номер слайда 4" svg:x="4.67953in" svg:y="11.10827in" svg:width="3.5878in" svg:height="0.58425in" presentation:class="page-number" presentation:placeholder="false">
        <draw:text-box>
          <text:p text:style-name="a1272" text:class-names="" text:cond-style-name=""><text:span text:style-name="a127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Виявлення, фіксація,вилучення міркоб’ктів на місці події і можливості їх дослідження</dc:title>
    <meta:initial-creator>ибн</meta:initial-creator>
    <dc:creator>Пользователь</dc:creator>
    <meta:creation-date>2009-04-16T11:32:32Z</meta:creation-date>
    <dc:date>2018-11-06T13:15:30Z</dc:date>
    <meta:template xlink:href="Ion" xlink:type="simple"/>
    <meta:editing-cycles>13</meta:editing-cycles>
    <meta:editing-duration>PT13346S</meta:editing-duration>
    <meta:document-statistic meta:paragraph-count="50" meta:word-count="662"/>
  </office:meta>
</office:document-meta>
</file>